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carport, Warnsbor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871</text:p>
            <text:p text:style-name="common-al">OLO-nummer: 3548081</text:p>
            <text:p text:style-name="common-al">Datum indiening: 16 maart 2018</text:p>
            <text:p text:style-name="common-al">Omschrijving: uitbreiden carport</text:p>
            <text:p text:style-name="common-al">Adres: Warnsbornlaan 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carport, Warnsbor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79</meta:user-defined>
    <meta:user-defined meta:name="OVERHEIDop.GmbID/DC.identifier">gmb-2018-6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S</meta:user-defined>
    <meta:user-defined meta:name="OVERHEIDop.woonplaats">Arnhem</meta:user-defined>
    <meta:user-defined meta:name="OVERHEIDop.straatnaam">Warnsbor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15 446321</meta:user-defined>
    <meta:user-defined meta:name="OVERHEIDop.versieInformatie"/>
  </office:meta>
</office:document-meta>
</file>