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Basisschool de Molenhoek Oisterwijk, voor het organiseren van ‘Streetwise’ op 29 mei 2018 aan de Langvennen Noord 121 tot en met 13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Basisschool de Molenhoek Oisterwijk,</text:span> voor het organiseren van ‘Streetwise’ op dinsdag 29 mei 2018 van 08.45 tot en met 14.30 uur aan de Langvennen Noord 121 tot en met 135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127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Basisschool de Molenhoek Oisterwijk, voor het organiseren van ‘Streetwise’ op 29 mei 2018 aan de Langvennen Noord 121 tot en met 135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278</meta:user-defined>
    <meta:user-defined meta:name="OVERHEIDop.GmbID/DC.identifier">gmb-2018-6127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3AR 121</meta:user-defined>
    <meta:user-defined meta:name="OVERHEIDop.woonplaats">Oisterwijk</meta:user-defined>
    <meta:user-defined meta:name="OVERHEIDop.straatnaam">Langvennen-Noor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883 399107</meta:user-defined>
    <meta:user-defined meta:name="OVERHEIDop.versieInformatie"/>
  </office:meta>
</office:document-meta>
</file>