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bel Tasmankade 23, 2018-00859, maken dakkapel voordakvlak woning, ontheffing handelen in strijd met regels ruimtelijke ordening, verzonden 1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7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bel Tasmankade 23, 2018-00859, maken dakkapel voordakvlak woning, ontheffing handelen in strijd met regels ruimtelijke ordening, verzonden 1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75</meta:user-defined>
    <meta:user-defined meta:name="OVERHEIDop.GmbID/DC.identifier">gmb-2018-61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D 23</meta:user-defined>
    <meta:user-defined meta:name="OVERHEIDop.woonplaats">Haarlem</meta:user-defined>
    <meta:user-defined meta:name="OVERHEIDop.straatnaam">Abel Tasma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45 488624</meta:user-defined>
    <meta:user-defined meta:name="OVERHEIDop.versieInformatie"/>
  </office:meta>
</office:document-meta>
</file>