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verbouwen van een gemeentelijk monument, Koni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197</text:p>
            <text:p text:style-name="common-al">OLO-nummer: 3519649</text:p>
            <text:p text:style-name="common-al">Datum indiening: 5 maart 2018</text:p>
            <text:p text:style-name="common-al">Omschrijving: het intern verbouwen van een gemeentelijk monument</text:p>
            <text:p text:style-name="common-al">Adres: Koningstraat 55 </text:p>
            <text:p text:style-name="common-al">Activiteiten: Monumenten Gem. of Prov. Verordening, Slopen SDG Gem. of Prov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74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74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intern verbouwen van een gemeentelijk monument, Koning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74</meta:user-defined>
    <meta:user-defined meta:name="OVERHEIDop.GmbID/DC.identifier">gmb-2018-6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5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1 443681</meta:user-defined>
    <meta:user-defined meta:name="OVERHEIDop.versieInformatie"/>
  </office:meta>
</office:document-meta>
</file>