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choolstraat 22 te Westervelde,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choolstraat 22 te Westervelde</text:p>
            <text:p text:style-name="common-al">Activiteit: bouwen</text:p>
            <text:p text:style-name="common-al">Datum besluit: 15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choolstraat 22 te Westervelde, het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69</meta:user-defined>
    <meta:user-defined meta:name="OVERHEIDop.GmbID/DC.identifier">gmb-2018-61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7PC 22</meta:user-defined>
    <meta:user-defined meta:name="OVERHEIDop.woonplaats">Westervel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27 563518</meta:user-defined>
    <meta:user-defined meta:name="OVERHEIDop.versieInformatie"/>
  </office:meta>
</office:document-meta>
</file>