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Oosterduinen D 1 te Norg, het oprichten van een recreatie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 Oosterduinen D 1 te Norg</text:p>
            <text:p text:style-name="common-al">Activiteit: bouwen</text:p>
            <text:p text:style-name="common-al">Datum besluit: 15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26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6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6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Oosterduinen D 1 te Norg, het oprichten van een recreatiewoning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65</meta:user-defined>
    <meta:user-defined meta:name="OVERHEIDop.GmbID/DC.identifier">gmb-2018-61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H 1</meta:user-defined>
    <meta:user-defined meta:name="OVERHEIDop.woonplaats">Norg</meta:user-defined>
    <meta:user-defined meta:name="OVERHEIDop.straatnaam">Oosterduinen f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61 566177</meta:user-defined>
    <meta:user-defined meta:name="OVERHEIDop.versieInformatie"/>
  </office:meta>
</office:document-meta>
</file>