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3-3-3">
      <text:list-level-style-bullet text:bullet-char="•" text:level="1">
        <style:list-level-properties text:min-label-width="10mm"/>
      </text:list-level-style-bullet>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4-3-19-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33-1-1">
      <style:table-column-properties style:rel-column-width="22*"/>
    </style:style>
    <style:style style:family="table-column" style:parent-style-name="colspec" style:name="id1-3-2-4-33-1-2">
      <style:table-column-properties style:rel-column-width="73*"/>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s maatwerkvoorzieningen in het kader van de Wet maatschappelijke ondersteuning 2015 en voorzieningen in het kader van de Jeugdwet.</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gelet op artikel 4:81, eerste lid van de Algemene wet bestuursrecht,</text:p>
            <text:p text:style-name="al">overwegende dat het college met betrekking tot de beoordelingsvrijheid bij de uitvoering van de Wet maatschappelijke ondersteuning 2015 en de Jeugdwet het noodzakelijk vindt om aan te geven op welke wijze daarmee wordt omgegaan en daartoe beleidsregels vast te stellen,</text:p>
            <text:p text:style-name="al">BESLUIT:</text:p>
            <text:p text:style-name="al">vast te stellen de navolgende </text:p>
            <text:p text:style-name="al">
            <text:span text:style-name="nadrukvet">Beleidsregels maatwerkvoorzieningen in het kader van de Wet maatschappelijke ondersteuning 2015 en voorzieningen in het kader van de Jeugdw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hebben dezelfde betekenis als in de Wet maatschappelijke ondersteuning 2015 en de Jeugdwet en de daarop gebaseerde lagere regelgeving.</text:p>
                </text:list-item>
                <text:list-item text:style-override="id1-3-2-2-1-2-3">
                  <text:number>2.</text:number>
                  <text:p text:style-name="al">Onder maatwerkvoorziening wordt tevens verstaan voorziening.</text:p>
                </text:list-item>
              </text:list>
            </text:section>
            <text:p text:style-name="hoofdstuk_bottom"/>
          </text:section>
          <text:section text:name="hoofdstuk_id1-3-2-2-2" text:style-name="hoofdstuk">
            <text:p text:style-name="hoofdstuk_kop"><text:span text:style-name="label">Hoofdstuk</text:span> <text:span text:style-name="nr">2:</text:span> Criteria rondom de toekenning van maatwerkvoorzieningen</text:p>
            <text:section text:name="artikel_id1-3-2-2-2-2" text:style-name="artikel">
              <text:p text:style-name="artikel_kop_titel"><text:span text:style-name="artikel_kop_label">Artikel</text:span> <text:span text:style-name="artikel_kop_nr">2.</text:span> Criteria voor een maatwerkvoorziening</text:p>
              <text:p text:style-name="al">Het eerste en tweede lid onder a en b van dit artikel zijn gelijk aan onderdelen van artikel 8 van de </text:p>
              <text:p text:style-name="al">Verordening maatschappelijke ondersteuning Almere 2018. Het derde lid van dit artikel is gelijk artikel 4g van de Verordening jeugdhulp gemeente ALMERE 2018. Deze zijn opgenomen met als doel in deze Beleidsregels een zo volledig mogelijk beeld te geven van de toetsingscriteria en het afwegingskader. </text:p>
              <text:p text:style-name="al">
              <text:span text:style-name="nadrukcur">Maatwerkvoorzieningen op het gebied van zelfredzaamheid en participatie</text:span>
            </text:p>
              <text:list text:style-name="id1-3-2-2-2-2-5">
                <text:list-item text:style-override="id1-3-2-2-2-2-5">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text:span text:style-name="nadrukvet">eigen kracht</text:span>, met <text:span text:style-name="nadrukvet">gebruikelijke hulp</text:span>, met <text:span text:style-name="nadrukvet">mantelzorg</text:span> of met hulp van andere personen uit zijn sociale netwerk dan wel met gebruikmaking van <text:span text:style-name="nadrukvet">algemeen gebruikelijke voorzieningen </text:span>of <text:span text:style-name="nadrukvet">algemene voorzieningen</text:span> kan verminderen of wegnemen. De maatwerkvoorziening levert, rekening houdend met de uitkomsten van het onderzoek, een <text:span text:style-name="nadrukvet">passende bijdrage</text:span> aan het realiseren van een situatie waarin de cliënt in staat wordt gesteld tot zelfredzaamheid of participatie en zo lang mogelijk in de eigen leefomgeving kan blijven. </text:p>
                </text:list-item>
                <text:list-item text:style-override="id1-3-2-2-2-2-6">
                  <text:number>b.</text:number>
                  <text:p text:style-name="al">een cliënt komt alleen in aanmerking voor een maatwerkvoorziening als:</text:p>
                  <text:list text:style-name="id1-3-2-2-2-2-6-3">
                    <text:list-item text:style-override="id1-3-2-2-2-2-6-3-1">
                      <text:number>•</text:number>
                      <text:p text:style-name="al">de noodzaak tot ondersteuning voor de cliënt redelijkerwijs niet vermijdbaar was, en</text:p>
                    </text:list-item>
                    <text:list-item text:style-override="id1-3-2-2-2-2-6-3-2">
                      <text:number>•</text:number>
                      <text:p text:style-name="al">de voorziening voorzienbaar was, maar van de cliënt redelijkerwijs niet verwacht kon worden maatregelen te hebben getroffen die de hulpvraag overbodig had gemaakt.</text:p>
                    </text:list-item>
                  </text:list>
                </text:list-item>
                <text:list-item text:style-override="id1-3-2-2-2-2-7">
                  <text:number>c.</text:number>
                  <text:p text:style-name="al">Als een maatvoorziening noodzakelijk is ter vervanging van een eerder door het college verstrekte voorziening, wordt deze slechts verstrekt als de eerder verstrekte voorziening technisch is afgeschreven, :</text:p>
                  <text:list text:style-name="id1-3-2-2-2-2-7-3">
                    <text:list-item text:style-override="id1-3-2-2-2-2-7-3-1">
                      <text:number>•</text:number>
                      <text:p text:style-name="al">tenzij de eerder verstrekte voorziening verloren is gegaan als gevolg van omstandigheden die niet aan de cliënt zijn toe te rekenen;</text:p>
                    </text:list-item>
                    <text:list-item text:style-override="id1-3-2-2-2-2-7-3-2">
                      <text:number>•</text:number>
                      <text:p text:style-name="al">tenzij de cliënt geheel of gedeeltelijk tegemoet komt in de veroorzaakte kosten, of</text:p>
                    </text:list-item>
                    <text:list-item text:style-override="id1-3-2-2-2-2-7-3-3">
                      <text:number>•</text:number>
                      <text:p text:style-name="al">als de eerder verstrekte voorziening niet langer een oplossing biedt voor de behoefte van de cliënt aan maatschappelijke ondersteuning.</text:p>
                    </text:list-item>
                  </text:list>
                </text:list-item>
              </text:list>
              <text:p text:style-name="al">
              <text:span text:style-name="nadrukcur">Maatwerkvoorzieningen op het gebied van beschermd wonen of opvang.</text:span>
            </text:p>
              <text:list text:style-name="id1-3-2-2-2-2-9">
                <text:list-item text:style-override="id1-3-2-2-2-2-9">
                  <text:number>a.</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2-2-10">
                  <text:number>b.</text:number>
                  <text:p text:style-name="al">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2-2-11">
                  <text:number>c.</text:number>
                  <text:p text:style-name="al">Specifieke criteria voor het verlenen van de maatwerkvoorziening ‘beschermd wonen’ zijn:</text:p>
                  <text:list text:style-name="id1-3-2-2-2-2-11-3">
                    <text:list-item text:style-override="id1-3-2-2-2-2-11-3-1">
                      <text:number>•</text:number>
                      <text:p text:style-name="al">cliënt is 18 jaar of ouder;</text:p>
                    </text:list-item>
                    <text:list-item text:style-override="id1-3-2-2-2-2-11-3-2">
                      <text:number>•</text:number>
                      <text:p text:style-name="al">24 uurs toezicht en begeleiding is noodzakelijk;</text:p>
                    </text:list-item>
                    <text:list-item text:style-override="id1-3-2-2-2-2-11-3-3">
                      <text:number>•</text:number>
                      <text:p text:style-name="al">cliënt is bij aanmelding gediagnosticeerd met een psychiatrisch ziektebeeld;</text:p>
                    </text:list-item>
                    <text:list-item text:style-override="id1-3-2-2-2-2-11-3-4">
                      <text:number>•</text:number>
                      <text:p text:style-name="al">de psychiatrische diagnose is gesteld en ondertekend door een daartoe bevoegde professional.</text:p>
                    </text:list-item>
                  </text:list>
                </text:list-item>
              </text:list>
              <text:p text:style-name="al">
              <text:span text:style-name="nadrukcur">Maatwerkvoorzieningen voor jeugdigen.</text:span>
            </text:p>
              <text:list text:style-name="id1-3-2-2-2-2-13">
                <text:list-item text:style-override="id1-3-2-2-2-2-13">
                  <text:number>a.</text:number>
                  <text:p text:style-name="al">Een cliënt komt in aanmerking voor een individuele voorziening ter compensatie van de problemen die zich kunnen voordoen bij jeugdigen, </text:p>
                  <text:list text:style-name="id1-3-2-2-2-2-13-3">
                    <text:list-item text:style-override="id1-3-2-2-2-2-13-3-1">
                      <text:number>•</text:number>
                      <text:p text:style-name="al">indien andere mogelijkheden om het opvoed- of opgroeiprobleem op te lossen of draagbaar te maken voor de jeugdige en zijn omgeving, zijn uitgeput. Deze problemen kunnen zich voordoen ten gevolge van (vermoedelijke) onveiligheid, of een (vermoedelijke) psychische stoornis, of een licht verstandelijke beperking; </text:p>
                    </text:list-item>
                    <text:list-item text:style-override="id1-3-2-2-2-2-13-3-2">
                      <text:number>•</text:number>
                      <text:p text:style-name="al">indien het eigen netwerk en de cliënt instemt met de individuele voorziening. In uitzonderlijke gevallen kan de individuele voorziening beargumenteerd zonder die instemming worden ingezet; </text:p>
                    </text:list-item>
                    <text:list-item text:style-override="id1-3-2-2-2-2-13-3-3">
                      <text:number>•</text:number>
                      <text:p text:style-name="al">indien er sprake is van een (wettelijk vereist) hulpplan waarvan de doelen en duur bij alle betrokkenen bekend zijn. Onderdeel van dit hulpplan is een plan van aanpak voor na het hulptraject (nazorg-plan). Data voor start en einde zorg zijn duidelijk voor de cliënt. </text:p>
                    </text:list-item>
                  </text:list>
                </text:list-item>
                <text:list-item text:style-override="id1-3-2-2-2-2-14">
                  <text:number>b.</text:number>
                  <text:p text:style-name="al">Een individuele voorziening wordt ook ingezet als er sprake is van een acute onveilige situatie, of wanneer de jeugdige naar inzicht van het College ernstig in zijn/haar ontwikkeling wordt bedreigd.</text:p>
                </text:list-item>
                <text:list-item text:style-override="id1-3-2-2-2-2-15">
                  <text:number>c.</text:number>
                  <text:p text:style-name="al">Een individuele voorziening kan tevens worden ingezet als onderdeel van een jeugdbeschermingsmaatregel door een daartoe gecertificeerde instelling als bedoeld in hoofdstuk 3 van de Jeugdwet.</text:p>
                </text:list-item>
                <text:list-item text:style-override="id1-3-2-2-2-2-16">
                  <text:number>d.</text:number>
                  <text:p text:style-name="al">Als een individuele voorziening noodzakelijk is, verstrekt het college de goedkoopst adequate voorziening.</text:p>
                </text:list-item>
              </text:list>
            </text:section>
            <text:p text:style-name="hoofdstuk_bottom"/>
          </text:section>
          <text:section text:name="hoofdstuk_id1-3-2-2-3" text:style-name="hoofdstuk">
            <text:p text:style-name="hoofdstuk_kop"><text:span text:style-name="label">Hoofdstuk</text:span> <text:span text:style-name="nr">3:</text:span> Afwegingskader rondom de toekenning van maatwerkvoorzieningen</text:p>
            <text:section text:name="artikel_id1-3-2-2-3-2" text:style-name="artikel">
              <text:p text:style-name="artikel_kop_titel"><text:span text:style-name="artikel_kop_label">Artikel</text:span> <text:span text:style-name="artikel_kop_nr">3.</text:span> Eigen kracht</text:p>
              <text:p text:style-name="al">De eerste zin van dit artikel is gelijk aan de omschrijving als vermeld in artikel 1 van de Verordening maatschappelijke ondersteuning Almere 2018. Deze zin is opgenomen met als doel in deze </text:p>
              <text:p text:style-name="al">Beleidsregels een zo volledig mogelijk beeld te geven van de toetsingscriteria en het afwegingskader. </text:p>
              <text:p text:style-name="al">Onder eigen kracht wordt verstaan datgene wat de cliënt en zijn directe omgeving in redelijkheid kunnen doen om tot zelfredzaamheid of participatie te komen. De cliënt moet zich inspannen om dát aan te wenden wat binnen zijn bereik ligt om in zijn ondersteuningsbehoefte te voorzien. </text:p>
            </text:section>
            <text:section text:name="artikel_id1-3-2-2-3-3" text:style-name="artikel">
              <text:p text:style-name="artikel_kop_titel"><text:span text:style-name="artikel_kop_label">Artikel</text:span> <text:span text:style-name="artikel_kop_nr">4.</text:span> Gebruikelijke hulp</text:p>
              <text:list text:style-name="id1-3-2-2-3-3-2">
                <text:list-item text:style-override="id1-3-2-2-3-3-2">
                  <text:number>1.</text:number>
                  <text:p text:style-name="al">Onder gebruikelijke hulp wordt verstaan hulp die naar algemeen aanvaarde opvattingen in redelijkheid mag worden verwacht van de echtgenoot, ouders, inwonende kinderen of andere huisgenoten die onderdeel uitmaken van dezelfde leefeenheid. Onder een leefeenheid worden alle bewoners verstaan die gezamenlijk een huishouding voeren. </text:p>
                </text:list-item>
                <text:list-item text:style-override="id1-3-2-2-3-3-3">
                  <text:number>2.</text:number>
                  <text:p text:style-name="al">Of sprake is van gebruikelijke hulp is afhankelijk van de volgende factoren:</text:p>
                  <text:list text:style-name="id1-3-2-2-3-3-3-3">
                    <text:list-item text:style-override="id1-3-2-2-3-3-3-3-1">
                      <text:number>a.</text:number>
                      <text:p text:style-name="al">de aard en de omvang van de ondersteuningsbehoefte van de cliënt</text:p>
                    </text:list-item>
                    <text:list-item text:style-override="id1-3-2-2-3-3-3-3-2">
                      <text:number>b.</text:number>
                      <text:p text:style-name="al">de aard van de relatie van de personen die onderdeel zijn van dezelfde leefeenheid</text:p>
                    </text:list-item>
                    <text:list-item text:style-override="id1-3-2-2-3-3-3-3-3">
                      <text:number>c.</text:number>
                      <text:p text:style-name="al">de leeftijd en ontwikkelingsfase van inwonende kinderen</text:p>
                    </text:list-item>
                    <text:list-item text:style-override="id1-3-2-2-3-3-3-3-4">
                      <text:number>d.</text:number>
                      <text:p text:style-name="al">de leerbaarheid van de cliënt en/of de personen van wie de gebruikelijke hulp kan worden gevraagd.</text:p>
                    </text:list-item>
                  </text:list>
                </text:list-item>
                <text:list-item text:style-override="id1-3-2-2-3-3-4">
                  <text:number>3.</text:number>
                  <text:p text:style-name="al">De nadere uitwerking van het begrip gebruikelijke hulp en de weging van voorgenoemde factoren is opgenomen in de bijlage bij deze Beleidsregels. </text:p>
                </text:list-item>
              </text:list>
            </text:section>
            <text:section text:name="artikel_id1-3-2-2-3-4" text:style-name="artikel">
              <text:p text:style-name="artikel_kop_titel"><text:span text:style-name="artikel_kop_label">Artikel</text:span> <text:span text:style-name="artikel_kop_nr">5.</text:span> Mantelzorg</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ingscriteria en het afwegingskader. </text:p>
              <text:list text:style-name="id1-3-2-2-3-4-3">
                <text:list-item text:style-override="id1-3-2-2-3-4-3">
                  <text:number>1.</text:number>
                  <text:p text:style-name="al">Bij mantelzorg gaat het om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3-4-4">
                  <text:number>2.</text:number>
                  <text:p text:style-name="al">Bij mantelzorg wordt de normale (gebruikelijke) hulp in zwaarte, duur en/of intensiteit aanmerkelijk overschreden. Mantelzorg vindt plaats op basis van vrijwilligheid, dat wil zeggen dat de mantelzorger bereid en in staat geacht mag worden deze zorg te leveren.</text:p>
                </text:list-item>
              </text:list>
            </text:section>
            <text:section text:name="artikel_id1-3-2-2-3-5" text:style-name="artikel">
              <text:p text:style-name="artikel_kop_titel"><text:span text:style-name="artikel_kop_label">Artikel</text:span> <text:span text:style-name="artikel_kop_nr">6.</text:span> Algemeen gebruikelijke voorzieningen</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ingscriteria en het afwegingskader</text:p>
              <text:list text:style-name="id1-3-2-2-3-5-3">
                <text:list-item text:style-override="id1-3-2-2-3-5-3">
                  <text:number>1.</text:number>
                  <text:p text:style-name="al">Onder een algemeen gebruikelijke voorziening wordt verstaan een voorziening die: </text:p>
                  <text:list text:style-name="id1-3-2-2-3-5-3-3">
                    <text:list-item text:style-override="id1-3-2-2-3-5-3-3-1">
                      <text:number>a.</text:number>
                      <text:p text:style-name="al">algemeen verkrijgbaar is; en</text:p>
                    </text:list-item>
                    <text:list-item text:style-override="id1-3-2-2-3-5-3-3-2">
                      <text:number>b.</text:number>
                      <text:p text:style-name="al">niet speciaal bedoeld is voor mensen met een beperking; en</text:p>
                    </text:list-item>
                    <text:list-item text:style-override="id1-3-2-2-3-5-3-3-3">
                      <text:number>c.</text:number>
                      <text:p text:style-name="al">niet of niet veel duurder is dan vergelijkbare producten; </text:p>
                    </text:list-item>
                  </text:list>
                </text:list-item>
                <text:list-item text:style-override="id1-3-2-2-3-5-4">
                  <text:number>2.</text:number>
                  <text:p text:style-name="al">Een algemene gebruikelijke voorziening is een voorliggende voorziening waarvan gebruik moet worden gemaakt als deze voor handen is en in redelijkheid een (gedeeltelijke) oplossing biedt voor de ondersteuningsbehoefte van de cliënt.</text:p>
                </text:list-item>
                <text:list-item text:style-override="id1-3-2-2-3-5-5">
                  <text:number>3.</text:number>
                  <text:p text:style-name="al">Wanneer er sprake is van een plotseling optredende noodzaak tot aanschaf of vervanging van een voorziening en deze zijn oorsprong vindt in de beperkingen van de cliënt, kan dat er toe leiden dat een algemeen gebruikelijke voorziening voor de persoon als cliënt toch niet algemeen gebruikelijk is. </text:p>
                </text:list-item>
                <text:list-item text:style-override="id1-3-2-2-3-5-6">
                  <text:number>4.</text:number>
                  <text:p text:style-name="al">Onder algemeen gebruikelijk wordt tevens verstaan de vervanging van algemeen gebruikelijke voorzieningen die technisch of economisch zijn afgeschreven en onder normale omstandigheden ook vervangen zouden moeten worden. Van de cliënt mag verwacht worden dat deze bij vervanging en/of renovatie rekening houdt met de bestaande beperkingen en de beperkingen die op het moment van de aanvraag te voorzien zijn. </text:p>
                </text:list-item>
                <text:list-item text:style-override="id1-3-2-2-3-5-7">
                  <text:number>5.</text:number>
                  <text:p text:style-name="al">Wanneer cliënt op grond van de beperkingen die hij ondervindt speciale uitvoeringen nodig heeft van voorzieningen die algemeen gebruikelijk zijn, komen alleen de meerkosten voor vergoeding in aanmerking. </text:p>
                </text:list-item>
              </text:list>
            </text:section>
            <text:section text:name="artikel_id1-3-2-2-3-6" text:style-name="artikel">
              <text:p text:style-name="artikel_kop_titel"><text:span text:style-name="artikel_kop_label">Artikel</text:span> <text:span text:style-name="artikel_kop_nr">7.</text:span> Algemene voorziening</text:p>
              <text:list text:style-name="id1-3-2-2-3-6-2">
                <text:list-item text:style-override="id1-3-2-2-3-6-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text:p>
                </text:list-item>
                <text:list-item text:style-override="id1-3-2-2-3-6-3">
                  <text:number>2.</text:number>
                  <text:p text:style-name="al">Indien een algemene voorziening beschikbaar is hoeft er geen maatvoorziening verstrekt te worden. Er moet altijd op individueel niveau onderzocht worden of de cliënt met de algemene voorziening voldoende resultaat kan behalen. </text:p>
                </text:list-item>
              </text:list>
            </text:section>
            <text:section text:name="artikel_id1-3-2-2-3-7" text:style-name="artikel">
              <text:p text:style-name="artikel_kop_titel"><text:span text:style-name="artikel_kop_label">Artikel</text:span> <text:span text:style-name="artikel_kop_nr">8.</text:span> Goedkoopst adequate voorziening</text:p>
              <text:list text:style-name="id1-3-2-2-3-7-2">
                <text:list-item text:style-override="id1-3-2-2-3-7-2">
                  <text:number>1.</text:number>
                  <text:p text:style-name="al">Indien het college een maatwerkvoorziening noodzakelijk acht, dan wordt de goedkoopst adequate voorziening verstrekt. Hieruit vloeit voort dat:</text:p>
                  <text:list text:style-name="id1-3-2-2-3-7-2-3">
                    <text:list-item text:style-override="id1-3-2-2-3-7-2-3-1">
                      <text:number>a.</text:number>
                      <text:p text:style-name="al">bij de vaststelling van een te verstrekken maatwerkvoorziening in het kader van vervoer eerst wordt onderzocht of collectief georganiseerde maatwerkvoorzieningen, zoals bijvoorbeeld het Mobiliteitslab, een passende oplossing kunnen bieden voor de cliënt. </text:p>
                    </text:list-item>
                    <text:list-item text:style-override="id1-3-2-2-3-7-2-3-2">
                      <text:number>b.</text:number>
                      <text:p text:style-name="al">bij het verlenen van voorzieningen gericht op het geschikt maken van de woning van de cliënt een kostenafweging wordt gemaakt tussen het aanpassen van de huidige woonruimte enerzijds en de mogelijkheid om te verhuizen anderzijds. Binnen deze kostenafweging wordt rekening gehouden met de huidige en de voorzienbare aanpassingskosten van de reeds bewoonde woning en de eventuele aanpassingskosten van de nieuwe woning. Indien uit deze kostenafweging blijkt dat verhuizen de goedkoopst passende voorziening is en er binnen een aanvaardbare termijn een andere woning beschikbaar is, dan wordt het primaat van verhuizen toegepast en kan er een verhuiskostenvergoeding toegekend worden.</text:p>
                    </text:list-item>
                    <text:list-item text:style-override="id1-3-2-2-3-7-2-3-3">
                      <text:number>c.</text:number>
                      <text:p text:style-name="al">Van het primaat van verhuizen, zoals bedoeld in het tweede lid van dit artikel, kan worden afgeweken als een verhuizing vanuit maatschappelijke oogpunt onaanvaardbaar wordt geacht. Daarvan is bijvoorbeeld sprake in de situatie waarin de cliënt zwaarwegende mantelzorg ontvangt die niet verplaatsbaar is naar een andere woning, als er een medische contra-indicatie is voor verhuizing of wanneer de psychosociale gevolgen van een verhuizing dermate belastend zijn dat een verhuizing in redelijkheid niet kan worden geve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GB Kwaliteitseisen</text:p>
            <text:section text:name="artikel_id1-3-2-2-4-2" text:style-name="artikel">
              <text:p text:style-name="artikel_kop_titel"><text:span text:style-name="artikel_kop_label">Artikel</text:span> <text:span text:style-name="artikel_kop_nr">9.</text:span> Kwaliteitseisen PGB die van toepassing zijn bij zorgverlening in het kader van de Wmo.</text:p>
              <text:p text:style-name="al">9a. Kwaliteitseisen bij zorgverlening door een daartoe opgeleid persoon:</text:p>
              <text:list text:style-name="id1-3-2-2-4-2-3">
                <text:list-item text:style-override="id1-3-2-2-4-2-3-1">
                  <text:number>•</text:number>
                  <text:p text:style-name="al">De zorgverlener biedt hulp die veilig, doeltreffend, doelmatig is en cliëntgericht wordt verleend en is afgestemd op de reële behoefte van de cliënt. </text:p>
                </text:list-item>
                <text:list-item text:style-override="id1-3-2-2-4-2-3-2">
                  <text:number>•</text:number>
                  <text:p text:style-name="al">De zorgverlener werkt voor het verlenen van hulp met een plan van aanpak, waarover is overlegd met de cliënt en waaruit in elk geval blijkt dat wordt gewerkt aan de doelen van het persoonlijke ondersteuningsplan (POP) en uitvoeringsplan. </text:p>
                </text:list-item>
                <text:list-item text:style-override="id1-3-2-2-4-2-3-3">
                  <text:number>•</text:number>
                  <text:p text:style-name="al">De zorgverlener werkt bij het verlenen van de hulp actief en integraal samen met andere zorgverleners en zorgt ervoor dat de hulp aansluit bij hulp die wordt geboden vanuit het sociale netwerk van de cliënt. </text:p>
                </text:list-item>
                <text:list-item text:style-override="id1-3-2-2-4-2-3-4">
                  <text:number>•</text:number>
                  <text:p text:style-name="al">De zorgverlener kan grenzen van het eigen kunnen en bevoegdheden inschatten en aangeven wanneer andere ondersteuning is gewenst of wanneer op- of afgeschaald kan worden. </text:p>
                </text:list-item>
                <text:list-item text:style-override="id1-3-2-2-4-2-3-5">
                  <text:number>•</text:number>
                  <text:p text:style-name="al">De zorgverlener is ingeschreven in het handelsregister en uit de omschrijving van deze inschrijving blijkt dat zijn activiteiten bestaan uit het verlenen van hulp zoals bedoeld in de Wmo 2015. </text:p>
                </text:list-item>
                <text:list-item text:style-override="id1-3-2-2-4-2-3-6">
                  <text:number>•</text:number>
                  <text:p text:style-name="al">De zorgverlener beschikt aantoonbaar over een afgeronde opleiding die passend is bij de te verrichten activiteiten. </text:p>
                </text:list-item>
                <text:list-item text:style-override="id1-3-2-2-4-2-3-7">
                  <text:number>•</text:number>
                  <text:p text:style-name="al">De zorgverlener is bij de gemeente niet bekend vanwege ondeskundige zorg, het handelen in strijd met relevante wetgeving of beleidsregels, misleiding, fraude en/of uitbuiting van personeel. </text:p>
                </text:list-item>
                <text:list-item text:style-override="id1-3-2-2-4-2-3-8">
                  <text:number>•</text:number>
                  <text:p text:style-name="al">De zorgverlener dient te beschikken over een Verklaring Omtrent het Gedrag (VOG), die niet ouder is dan 12 maanden voorafgaand aan de ingangsdatum van de zorgverlening.</text:p>
                </text:list-item>
                <text:list-item text:style-override="id1-3-2-2-4-2-3-9">
                  <text:number>•</text:number>
                  <text:p text:style-name="al">De zorgverlener voldoet bij het verrichten van de activiteiten aantoonbaar aan de relevante professionele en branchegerichte standaarden. </text:p>
                </text:list-item>
              </text:list>
              <text:p text:style-name="al">9b. Kwaliteitseisen bij zorgverlening door een niet daartoe opgeleid persoon:</text:p>
              <text:list text:style-name="id1-3-2-2-4-2-5">
                <text:list-item text:style-override="id1-3-2-2-4-2-5-1">
                  <text:number>•</text:number>
                  <text:p text:style-name="al">De zorgverlener biedt hulp die veilig, doeltreffend, doelmatig is en cliëntgericht wordt verleend en is afgestemd op de reële behoefte van de cliënt. </text:p>
                </text:list-item>
                <text:list-item text:style-override="id1-3-2-2-4-2-5-2">
                  <text:number>•</text:number>
                  <text:p text:style-name="al">De zorgverlener werkt actief en integraal samen met andere zorgverleners in het belang van de zorgontvanger. </text:p>
                </text:list-item>
                <text:list-item text:style-override="id1-3-2-2-4-2-5-3">
                  <text:number>•</text:number>
                  <text:p text:style-name="al">De zorgverlener werkt aantoonbaar aan de doelen van het persoonlijke ontwikkelingsplan en uitvoeringsplan. </text:p>
                </text:list-item>
                <text:list-item text:style-override="id1-3-2-2-4-2-5-4">
                  <text:number>•</text:number>
                  <text:p text:style-name="al">De zorgverlener kan grenzen van het eigen kunnen inschatten en aangeven wanneer andere ondersteuning is gewenst of wanneer op- of afgeschaald dient te worden. </text:p>
                </text:list-item>
                <text:list-item text:style-override="id1-3-2-2-4-2-5-5">
                  <text:number>•</text:number>
                  <text:p text:style-name="al">De zorgverlener dient, indien gevraagd, te beschikken over een Verklaring Omtrent het Gedrag (VOG), die niet ouder is dan 12 maanden voorafgaand aan de ingangsdatum van de zorgverlening. </text:p>
                </text:list-item>
                <text:list-item text:style-override="id1-3-2-2-4-2-5-6">
                  <text:number>•</text:number>
                  <text:p text:style-name="al">De zorgverlener is bij de gemeente niet bekend vanwege ondeskundige zorg, het handelen in strijd met relevante wetgeving of beleidsregels, misleiding en/of fraude. </text:p>
                </text:list-item>
              </text:list>
            </text:section>
            <text:section text:name="artikel_id1-3-2-2-4-3" text:style-name="artikel">
              <text:p text:style-name="artikel_kop_titel"> Artikel 10. Kwaliteitseisen die van toepassing zijn bij Beschermd wonen in een instelling, waarvan de bewoners hun verblijf vanuit een PGB bekostigen:</text:p>
              <text:p text:style-name="al">10a. Tarief beschermd wonen indicatie midden en hoog. </text:p>
              <text:p text:style-name="al">In artikel 11, lid 9 onder f van de Verordening maatschappelijke ondersteuning Almere 2018 wordt vermeld dat de hoogte van het tarief pgb beschermd wonen wordt bepaald door de indicatiestelling. Er geldt een apart tarief voor de indicatiestelling beschermd wonen midden en beschermd wonen hoog. De indicatie beschermd wonen midden of hoog wordt bepaald aan de hand van de volgende criteria:</text:p>
              <text:p text:style-name="al">
              <text:span text:style-name="nadrukondlijn">BW-Midden</text:span>
            </text:p>
              <text:p text:style-name="al">Cliënten hebben een (complexe) psychiatrische aandoening en ondervinden daar in het dagelijks leven beperkingen van. Er is zorg, begeleiding, bescherming en stabiliteit nodig in een veilige en weinig eisende woonomgeving. Deze intensieve zorg en begeleiding is gericht op het omgaan met deze beperkingen (cognitief en psychisch), het beheersbaar houden van gedragsproblematiek en is continue aanwezig.</text:p>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Begeleiding is nodig bij beheren van geld en verrichten van administratieve handelingen. Cliënten reizen doorgaans met begeleiding. </text:p>
              <text:p text:style-name="al">
              <text:span text:style-name="nadrukondlijn">BW-Hoog </text:span>
            </text:p>
              <text:p text:style-name="al">Cliënten hebben een actieve (complexe) psychiatrische aandoening, vaak in combinatie met een ernstig gedragsproblematiek, somatische aandoening, lichamelijke handicap, verstandelijke beperking en/of verslaving. Cliënten zijn beperkt gevoelig voor correctie, hebben geen inzicht in hun eigen aandeel bij interactie problemen en er is een relatief beperkt leervermogen. Er is sprake van verbaal agressief gedrag, manipulatie, dwangmatig, destructief en reactief gedrag met betrekking tot interactie. </text:p>
              <text:p text:style-name="al">Er is zeer intensieve zorg, begeleiding, bescherming en stabiliteit nodig in een veilige en weinig eisende woonomgeving (gecontroleerde in- en uitgang). Deze intensieve zorg en begeleiding is gericht op het overnemen van taken op alle levensterreinen, het leren omgaan waar mogelijk met de beperkingen (cognitief en psychisch), het beheersbaar houden van gedragsproblematiek en is continue aanwezig.</text:p>
              <text:p text:style-name="al">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 </text:p>
              <text:p text:style-name="al">10b. Kwaliteit:</text:p>
              <text:list text:style-name="id1-3-2-2-4-3-12">
                <text:list-item text:style-override="id1-3-2-2-4-3-12-1">
                  <text:number>•</text:number>
                  <text:p text:style-name="al">De instelling borgt dat gedurende het beschermd wonen de doelen geformuleerd in het zorgplan van de cliënt worden nagestreefd; het zorgplan bevat o.a. een crisissignaleringsplan.</text:p>
                </text:list-item>
                <text:list-item text:style-override="id1-3-2-2-4-3-12-2">
                  <text:number>•</text:number>
                  <text:p text:style-name="al">De instelling voert ondersteuning uit met respect voor en inachtneming van de rechten van de cliënt;</text:p>
                </text:list-item>
                <text:list-item text:style-override="id1-3-2-2-4-3-12-3">
                  <text:number>•</text:number>
                  <text:p text:style-name="al">De instelling gaat waar mogelijk uit van de zelfredzaamheid en het zelf oplossend vermogen van de cliënt.</text:p>
                </text:list-item>
                <text:list-item text:style-override="id1-3-2-2-4-3-12-4">
                  <text:number>•</text:number>
                  <text:p text:style-name="al">De instelling biedt 24 uurs toezicht en begeleiding.</text:p>
                </text:list-item>
                <text:list-item text:style-override="id1-3-2-2-4-3-12-5">
                  <text:number>•</text:number>
                  <text:p text:style-name="al">De instelling beschikt over een meldcode huiselijk geweld en kindermishandeling welke is beschreven en wordt nageleefd conform de Wet Verplichte Meldcode Huiselijk Geweld en Kindermishandeling.</text:p>
                </text:list-item>
                <text:list-item text:style-override="id1-3-2-2-4-3-12-6">
                  <text:number>•</text:number>
                  <text:p text:style-name="al">De instelling draagt er zorg voor dat zijn personeel kennis heeft van de meldcode en deze in voorkomende gevallen gebruikt.</text:p>
                </text:list-item>
              </text:list>
              <text:p text:style-name="al">10c. Afstemming met de cliënt:</text:p>
              <text:list text:style-name="id1-3-2-2-4-3-14">
                <text:list-item text:style-override="id1-3-2-2-4-3-14-1">
                  <text:number>•</text:number>
                  <text:p text:style-name="al">De instelling informeert de cliënt bij aanvang van het beschermd wonen over zaken zoals de klachtenregeling en de vertrouwenspersoon;</text:p>
                </text:list-item>
                <text:list-item text:style-override="id1-3-2-2-4-3-14-2">
                  <text:number>•</text:number>
                  <text:p text:style-name="al">De instelling toont aan op welke wijze zij zoveel mogelijk werkt met vast contactpersonen voor de cliënt voor de duur van het traject (professioneel of ervaringsdeskundige);</text:p>
                </text:list-item>
                <text:list-item text:style-override="id1-3-2-2-4-3-14-3">
                  <text:number>•</text:number>
                  <text:p text:style-name="al">De instelling stelt begeleidingsplannen en ondersteuningsplannen op;</text:p>
                </text:list-item>
                <text:list-item text:style-override="id1-3-2-2-4-3-14-4">
                  <text:number>•</text:number>
                  <text:p text:style-name="al">De instelling draagt zorg voor continuïteit van de ondersteuning in geval van bijvoorbeeld ziekte en vakantie. Deze continuïteit zal de instelling vormgeven in overleg met de gemeente Almere en met inachtneming van de eisen die de gemeente Almere aan de hulpverlening stelt voor die bepaalde locatie.</text:p>
                </text:list-item>
              </text:list>
              <text:p text:style-name="al">10d. Klachtenprocedure:</text:p>
              <text:list text:style-name="id1-3-2-2-4-3-16">
                <text:list-item text:style-override="id1-3-2-2-4-3-16-1">
                  <text:number>•</text:number>
                  <text:p text:style-name="al">De instelling beschikt over een protocol klachtenprocedure en dient aan te geven op welke wijze zijn organisatie omgaat met klachtenafhandeling;</text:p>
                </text:list-item>
                <text:list-item text:style-override="id1-3-2-2-4-3-16-2">
                  <text:number>•</text:number>
                  <text:p text:style-name="al">Klachten over de (dienstverlening van de) instelling worden afgehandeld door de instelling. </text:p>
                </text:list-item>
              </text:list>
              <text:p text:style-name="al">Hiertoe beschikt deze over een eigen klachtenregeling (inclusief klachtenregistratie) conform de Wet kwaliteit, klachten en geschillen zorg. Onder een klacht wordt verstaan een schriftelijke of mondelinge uiting van ongenoegen over de wijze waarop een organisatie, dan wel een personeelslid daarvan, zich in een bepaalde aangelegenheid jegens een natuurlijke of rechtspersoon heeft gedragen.</text:p>
              <text:p text:style-name="al">10e. Locatie:</text:p>
              <text:list text:style-name="id1-3-2-2-4-3-19">
                <text:list-item text:style-override="id1-3-2-2-4-3-19-1">
                  <text:number>•</text:number>
                  <text:p text:style-name="al">De instelling zorgt voor een locatie die veilig is. Hieronder wordt verstaan de lichamelijke veiligheid en integriteit én geestelijke veiligheid en integriteit van de cliënt;</text:p>
                </text:list-item>
                <text:list-item text:style-override="id1-3-2-2-4-3-19-2">
                  <text:number>•</text:number>
                  <text:p text:style-name="al">Het verblijf is passend voor cliënt;</text:p>
                </text:list-item>
                <text:list-item text:style-override="id1-3-2-2-4-3-19-3">
                  <text:number>•</text:number>
                  <text:p text:style-name="al">Zit-/slaapvoorzieningen worden aangepast aan de zorgbehoefte van de cliënt (bijvoorbeeld hoog/laagbed, etc.);</text:p>
                </text:list-item>
                <text:list-item text:style-override="id1-3-2-2-4-3-19-4">
                  <text:number>•</text:number>
                  <text:p text:style-name="al">De locatie waar het aanbod plaatsvindt, voldoet aan alle wettelijke eisen;</text:p>
                </text:list-item>
                <text:list-item text:style-override="id1-3-2-2-4-3-19-5">
                  <text:number>•</text:number>
                  <text:p text:style-name="al">Er is een rolstoeltoegankelijke douche/toiletvoorzieningen aanwezig indien relevant voor de cliënt; </text:p>
                </text:list-item>
                <text:list-item text:style-override="id1-3-2-2-4-3-19-6">
                  <text:number>•</text:number>
                  <text:p text:style-name="al">Er is alarmering op woonvoorziening aanwezig indien relevant voor de cliënt.</text:p>
                </text:list-item>
              </text:list>
              <text:p text:style-name="al">10f. Doorverwijzing:</text:p>
              <text:p text:style-name="al">De instelling draagt zorg voor een goede samenwerking met de professionals in de Sociale wijkteams, de Centrale Toegang GGD en andere relevante actoren om bij te dragen aan het effectief opereren van de centrale toegang. Bij uitstroom zorgt de instelling voor een warme overdracht aan het lokale wijkteam. </text:p>
              <text:p text:style-name="al">10g. Medewerkers </text:p>
              <text:list text:style-name="id1-3-2-2-4-3-23">
                <text:list-item text:style-override="id1-3-2-2-4-3-23-1">
                  <text:number>•</text:number>
                  <text:p text:style-name="al">Het in te zetten personeel van de instelling, dat beroepsmatig in contact kan komen met cliënten, beschikt over een Verklaring Omtrent Gedrag die niet ouder is dan 12 maanden voorafgaand aan het in dienst treden van de werknemer;</text:p>
                </text:list-item>
                <text:list-item text:style-override="id1-3-2-2-4-3-23-2">
                  <text:number>•</text:number>
                  <text:p text:style-name="al">Werknemers van de instelling zijn cultuursensitief: bij de bejegening van cliënten, behandeling en/of in te zetten methodieken wordt rekening gehouden met de religieuze en/of culturele achtergrond van de cliënt;</text:p>
                </text:list-item>
              </text:list>
              <text:p text:style-name="al">De instelling beschikt over een beleid waarin is vastgelegd wat de positie is van de vrijwilligers binnen de organisatie. Hierin komen tenminste de volgende aspecten naar voren: </text:p>
              <text:list text:style-name="id1-3-2-2-4-3-25">
                <text:list-item text:style-override="id1-3-2-2-4-3-25-1">
                  <text:number>•</text:number>
                  <text:p text:style-name="al">De vrijwilliger overlegt een Verklaring omtrent Gedrag (VOG) niet ouder dan 12 maanden voorafgaand aan de start van het vrijwilligerswerk;</text:p>
                </text:list-item>
                <text:list-item text:style-override="id1-3-2-2-4-3-25-2">
                  <text:number>•</text:number>
                  <text:p text:style-name="al">De wijze waarop de instelling vrijwilligers inzet (type werkzaamheden);</text:p>
                </text:list-item>
                <text:list-item text:style-override="id1-3-2-2-4-3-25-3">
                  <text:number>•</text:number>
                  <text:p text:style-name="al">De wijze waarop de instelling zorg draagt dat vrijwilligers worden opgeleid en ondersteund bij het uitvoeren van de werkzaamheden. </text:p>
                </text:list-item>
              </text:list>
            </text:section>
            <text:section text:name="artikel_id1-3-2-2-4-4" text:style-name="artikel">
              <text:p text:style-name="artikel_kop_titel"><text:span text:style-name="artikel_kop_label">Artikel</text:span> <text:span text:style-name="artikel_kop_nr">11.</text:span> PGB kwaliteitseisen voor een zaak (woningaanpassingen en hulpmiddelen)</text:p>
              <text:p text:style-name="al">11a. Voorwaarden voor verstrekking via een PGB:</text:p>
              <text:list text:style-name="id1-3-2-2-4-4-3">
                <text:list-item text:style-override="id1-3-2-2-4-4-3-1">
                  <text:number>•</text:number>
                  <text:p text:style-name="al">Bij een woningaanpassing dient deze te worden uitgevoerd door een erkend bedrijf met het Bouwgarant keurmerk.</text:p>
                </text:list-item>
                <text:list-item text:style-override="id1-3-2-2-4-4-3-2">
                  <text:number>•</text:number>
                  <text:p text:style-name="al">Bij de aanschaf van een hulpmiddel dient deze te worden aangeschaft bij een leverancier met een keurmerk vergelijkbaar met het Nationaal Keurmerk Hulpmiddelen.</text:p>
                </text:list-item>
              </text:list>
              <text:p text:style-name="al">11b. In de beschikking worden opgenomen:</text:p>
              <text:list text:style-name="id1-3-2-2-4-4-5">
                <text:list-item text:style-override="id1-3-2-2-4-4-5-1">
                  <text:number>•</text:number>
                  <text:p text:style-name="al">Omvang en looptijd van het PGB;</text:p>
                </text:list-item>
                <text:list-item text:style-override="id1-3-2-2-4-4-5-2">
                  <text:number>•</text:number>
                  <text:p text:style-name="al">Rechten en verplichtingen ten aanzien van de besteding van het PGB;</text:p>
                </text:list-item>
                <text:list-item text:style-override="id1-3-2-2-4-4-5-3">
                  <text:number>•</text:number>
                  <text:p text:style-name="al">Wijze van betaling en controle;</text:p>
                </text:list-item>
                <text:list-item text:style-override="id1-3-2-2-4-4-5-4">
                  <text:number>•</text:number>
                  <text:p text:style-name="al">Voorwaarden inzake onderhoud, reparatie en verzekering;</text:p>
                </text:list-item>
                <text:list-item text:style-override="id1-3-2-2-4-4-5-5">
                  <text:number>•</text:number>
                  <text:p text:style-name="al">Redenen voor beëindiging en afspraken ten aanzien van eventuele restwaarde en restitutie.</text:p>
                </text:list-item>
              </text:list>
            </text:section>
            <text:section text:name="artikel_id1-3-2-2-4-5" text:style-name="artikel">
              <text:p text:style-name="artikel_kop_titel"><text:span text:style-name="artikel_kop_label">Artikel</text:span> <text:span text:style-name="artikel_kop_nr">12.</text:span> Kwaliteitseisen die van toepassing zijn bij zorgverlening in het kader van de Jeugdwet.</text:p>
              <text:p text:style-name="al">12a. Kwaliteitseisen bij zorgverlening door een daartoe opgeleid persoon:</text:p>
              <text:list text:style-name="id1-3-2-2-4-5-3">
                <text:list-item text:style-override="id1-3-2-2-4-5-3-1">
                  <text:number>•</text:number>
                  <text:p text:style-name="al">De zorgverlener biedt verantwoorde hulp (artikel 4.1.1. Jeugdwet). Dat is hulp van goed niveau, die in ieder geval veilig, doeltreffend, doelmatig is en cliëntgericht wordt verleend en is afgestemd op de reële behoefte van jeugdige of ouder.</text:p>
                </text:list-item>
                <text:list-item text:style-override="id1-3-2-2-4-5-3-2">
                  <text:number>•</text:number>
                  <text:p text:style-name="al">De zorgverlener werkt voor het verlenen van hulp met een plan van aanpak waarover is overlegd met de zorgontvanger en de ouders/verzorgers en dat is afgestemd op de behoeften van de jeugdige (art. 4.1.3. Jeugdwet). </text:p>
                </text:list-item>
                <text:list-item text:style-override="id1-3-2-2-4-5-3-3">
                  <text:number>•</text:number>
                  <text:p text:style-name="al">De zorgverlener werkt aantoonbaar aan de doelen van het gezinsplan en het uitvoeringsplan dat de zorgontvanger samen met de JGZ-medewerker heeft opgesteld. De zorgverlener werkt daarbij actief en integraal samen met andere zorgverleners in het belang van de jeugdige.</text:p>
                </text:list-item>
                <text:list-item text:style-override="id1-3-2-2-4-5-3-4">
                  <text:number>•</text:number>
                  <text:p text:style-name="al">De zorgverlener kan grenzen van het eigen kunnen en bevoegdheden inschatten en aangeven wanneer andere ondersteuning is gewenst of wanneer op- of afgeschaald kan worden.</text:p>
                </text:list-item>
                <text:list-item text:style-override="id1-3-2-2-4-5-3-5">
                  <text:number>•</text:number>
                  <text:p text:style-name="al">De zorgverlener dient te beschikken over een Verklaring Omtrent het Gedrag (VOG), die niet ouder is dan 12 maanden voorafgaand aan de ingangsdatum van de zorgverlening. </text:p>
                </text:list-item>
                <text:list-item text:style-override="id1-3-2-2-4-5-3-6">
                  <text:number>•</text:number>
                  <text:p text:style-name="al">De zorgverlener is geregistreerd in het SKJ-register of een ander relevant beroepsregister zoals de NVO of NIP, welke richtlijnen heeft opgesteld over de kwaliteit van werken. Indien sprake is van inschrijving in een ander beroepsregister dan stelt de verwijzer vast of deze ook passend wordt geacht ten aanzien van te bieden hulp. </text:p>
                </text:list-item>
                <text:list-item text:style-override="id1-3-2-2-4-5-3-7">
                  <text:number>•</text:number>
                  <text:p text:style-name="al">Indien van toepassing is de zorgverlener verplicht een melding te doen in de verwijsindex risicojongeren. Ook is het verplicht om de Meldcode Huiselijk Geweld en Kindermishandeling na te leven. Huiselijk geweld en kindermishandeling worden altijd gemeld bij Veilig Thuis Flevoland.</text:p>
                </text:list-item>
                <text:list-item text:style-override="id1-3-2-2-4-5-3-8">
                  <text:number>•</text:number>
                  <text:p text:style-name="al">De zorgverlener heeft bij een incident of calamiteit een meldplicht aan de gemeente Almere en/of de Inspectie. </text:p>
                </text:list-item>
                <text:list-item text:style-override="id1-3-2-2-4-5-3-9">
                  <text:number>•</text:number>
                  <text:p text:style-name="al">De zorgverlener is bij de gemeente niet bekend vanwege ondeskundige zorg, het handelen in strijd met relevante wetgeving of beleidsregels, misleiding, fraude en/of uitbuiting van personeel. </text:p>
                </text:list-item>
              </text:list>
              <text:p text:style-name="al">12c. Kwaliteitseisen bij zorgverlening door een niet daartoe opgeleid persoon:</text:p>
              <text:list text:style-name="id1-3-2-2-4-5-5">
                <text:list-item text:style-override="id1-3-2-2-4-5-5-1">
                  <text:number>•</text:number>
                  <text:p text:style-name="al">De zorgverlener biedt verantwoorde hulp (artikel 4.1.1. Jeugdwet). </text:p>
                </text:list-item>
              </text:list>
              <text:p text:style-name="al">Dat is hulp van goed niveau, die in ieder geval veilig, doeltreffend, doelmatig is en cliëntgericht wordt verleend en is afgestemd op de reële behoefte van jeugdige of ouder.</text:p>
              <text:list text:style-name="id1-3-2-2-4-5-7">
                <text:list-item text:style-override="id1-3-2-2-4-5-7-1">
                  <text:number>•</text:number>
                  <text:p text:style-name="al">De zorgverlener werkt actief en integraal samen met andere zorgverleners in het belang van de zorgontvanger.</text:p>
                </text:list-item>
                <text:list-item text:style-override="id1-3-2-2-4-5-7-2">
                  <text:number>•</text:number>
                  <text:p text:style-name="al">De zorgverlener werkt aantoonbaar aan de doelen van het persoonlijke ontwikkelingsplan en uitvoeringsplan dat de zorgontvanger samen met de JGZ-medewerker heeft opgesteld.</text:p>
                </text:list-item>
                <text:list-item text:style-override="id1-3-2-2-4-5-7-3">
                  <text:number>•</text:number>
                  <text:p text:style-name="al">De zorgverlener kan grenzen van het eigen kunnen inschatten en aangeven wanneer andere ondersteuning is gewenst of wanneer op- of afgeschaald dient te worden. </text:p>
                </text:list-item>
                <text:list-item text:style-override="id1-3-2-2-4-5-7-4">
                  <text:number>•</text:number>
                  <text:p text:style-name="al">De zorgverlener dient, indien gevraagd, te beschikken over een Verklaring Omtrent het Gedrag (VOG), die niet ouder is dan 12 maanden voorafgaand aan de ingangsdatum van de zorgverlening. </text:p>
                </text:list-item>
                <text:list-item text:style-override="id1-3-2-2-4-5-7-5">
                  <text:number>•</text:number>
                  <text:p text:style-name="al">De zorgverlener heeft bij een incident of calamiteit een meldplicht aan de gemeente Almere en/of de Inspectie. Huiselijk geweld en kindermishandeling worden altijd gemeld bij Veilig Thuis Flevoland.</text:p>
                </text:list-item>
                <text:list-item text:style-override="id1-3-2-2-4-5-7-6">
                  <text:number>•</text:number>
                  <text:p text:style-name="al">De zorgverlener is bij de gemeente niet bekend vanwege ondeskundige zorg, het handelen in strijd met relevante wetgeving of beleidsregels, misleiding en/of fraude.  </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3.</text:span> Inwerkingtreding</text:p>
              <text:p text:style-name="al">Deze beleidsregels treden in werking op de dag na hun bekendmaking.</text:p>
            </text:section>
            <text:section text:name="artikel_id1-3-2-2-5-3" text:style-name="artikel">
              <text:p text:style-name="artikel_kop_titel"><text:span text:style-name="artikel_kop_label">Artikel</text:span> <text:span text:style-name="artikel_kop_nr">14.</text:span> Citeertitel</text:p>
              <text:p text:style-name="al">Deze beleidsregels worden aangehaald als: Beleidsregels (maatwerk)voorzieningen Wmo 2015 en Jeugdwe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van</text:span></text:p>
            <text:p><text:span text:style-name="functie">10 oktober 2017.</text:span></text:p>
            <text:p><text:span text:style-name="functie">Burgemeester en wethouders van Almere,</text:span></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Bijlage : Almeers protocol gebruikelijke hulp</text:p>
          <text:p text:style-name="al">
          <text:span text:style-name="nadrukcur">Bijlage als bedoeld in artikel 4 , derde lid van de Beleidsregels maatwerkvoorzieningen in het kader van de Wet maatschappelijke ondersteuning 2015 en voorzieningen in het kader van de Jeugdwet </text:span>
        </text:p>
          <text:p text:style-name="al">
          <text:span text:style-name="nadrukvet">Vaststellen van de aanwezige gebruikelijke hulp</text:span>
        </text:p>
          <text:p text:style-name="al">Onder gebruikelijke hulp wordt verstaan hulp die naar algemeen aanvaarde opvattingen in redelijkheid mag worden verwacht van de partner, ouders, inwonende kinderen of andere huisgenoten die onderdeel uitmaken van dezelfde leefeenheid. Onder een leefeenheid worden alle bewoners verstaan die gezamenlijk een huishouding voeren.</text:p>
          <text:p text:style-name="al">Of sprake is van gebruikelijke hulp is afhankelijk van de volgende factoren: </text:p>
          <text:list text:style-name="id1-3-2-4-6">
            <text:list-item text:style-override="id1-3-2-4-6-1">
              <text:number>a.</text:number>
              <text:p text:style-name="al">de aard en de omvang van de ondersteuningsbehoefte van de cliënt</text:p>
            </text:list-item>
            <text:list-item text:style-override="id1-3-2-4-6-2">
              <text:number>b.</text:number>
              <text:p text:style-name="al">de aard van de relatie van de personen die onderdeel zijn van dezelfde leefeenheid</text:p>
            </text:list-item>
            <text:list-item text:style-override="id1-3-2-4-6-3">
              <text:number>c.</text:number>
              <text:p text:style-name="al">de leeftijd en ontwikkelingsfase van inwonende kinderen</text:p>
            </text:list-item>
            <text:list-item text:style-override="id1-3-2-4-6-4">
              <text:number>d.</text:number>
              <text:p text:style-name="al">de leerbaarheid van de cliënt en/of de personen van wie de gebruikelijke hulp kan worden gevraagd.</text:p>
            </text:list-item>
          </text:list>
          <text:p text:style-name="al">
          <text:span text:style-name="nadrukvet">Ad a: de aard en de omvang van de ondersteuningsbehoefte van de cliënt.</text:span>
        </text:p>
          <text:p text:style-name="al">De aard van de ondersteuningsbehoefte kan zeer divers zijn. De cliënt kan bijvoorbeeld aangewezen zijn op hulp:</text:p>
          <text:list text:style-name="id1-3-2-4-9">
            <text:list-item text:style-override="id1-3-2-4-9-1">
              <text:number>•</text:number>
              <text:p text:style-name="al">bij zelfzorg;</text:p>
            </text:list-item>
            <text:list-item text:style-override="id1-3-2-4-9-2">
              <text:number>•</text:number>
              <text:p text:style-name="al">bij de administratie (of het overnemen daarvan);</text:p>
            </text:list-item>
            <text:list-item text:style-override="id1-3-2-4-9-3">
              <text:number>•</text:number>
              <text:p text:style-name="al">bij het plannen of ondernemen van (dagelijkse) activiteiten in het kader van participatie; of</text:p>
            </text:list-item>
            <text:list-item text:style-override="id1-3-2-4-9-4">
              <text:number>•</text:number>
              <text:p text:style-name="al">in verband met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verwacht wordt aan elkaar geboden te worden. Zie verder onder het kopje ‘<text:span text:style-name="nadrukcur">de aard van de relatie van de persoon binnen de leefeenheid met de cliënt’</text:span> van dit protocol.</text:p>
          <text:p text:style-name="al"/>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taken<text:note text:id="noot_id1-3-2-4-12-1" text:note-class="footnote"><text:note-citation text:label=" 1 "> 1 </text:note-citation><text:note-body><text:p text:style-name="noot.al">Onder uitstelbare taken wordt verstaan: boodschappen doen, zwaar huishoudelijk werk en wasverzorging. Onder niet-uitstelbare taken wordt verstaan: maaltijden verzorgen, licht huishoudelijk werk, gezonde kinderen opvangen/verzorgen en de dagelijkse organisatie van het huishouden voeren.</text:p></text:note-body></text:note> in aanmerking maar ook de mogelijkheid van redelijkerwijs te vergen oplossingen die een eventuele aanspraak op maatschappelijke ondersteuning (deels) kunnen voorkomen. De omvang van de 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In deze periode wordt het redelijk geacht dat de leefeenheid tijdelijk meer taken dan gebruikelijk overneemt. Bij een langdurige ondersteuningsbehoefte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text:p>
          <text:p text:style-name="al">onderscheid tussen een kortdurende of een langdurige ondersteuningsbehoefte. Dat is in lijn met de vaste jurisprudentie zoals die onder de Wmo 2007 tot stand is gekomen (zie bijvoorbeeld CRVB:2015:3198). Het college zal zorgvuldig moeten onderzoeken of de andere personen uit de leefeenheid feitelijk in staat zijn om de huishoudelijke taken te verrichten. Daarbij valt op te merken dat het weigeren om huishoudelijke taken uit te voeren geen reden is om hiervoor een maatwerkvoorziening toe te kennen (CRVB:2016: 3665).</text:p>
          <text:p text:style-name="al">
          <text:span text:style-name="nadrukvet">Ad. b: de aard van de relatie van de persoon binnen de leefeenheid met de cliënt.</text:span>
        </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span text:style-name="nadrukcur">Algemene maatstaven in de persoonlijke levenssfeer</text:span>
        </text:p>
          <text:p text:style-name="al">Het college houdt bij de beoordeling of sprake is van gebruikelijke hulp rekening met hulp bij, of het overnemen van, taken waarvan geacht mag worden dat die naar algemene maatstaven in de persoonlijke levenssfeer aan elkaar geboden worden. De volgende voorbeelden worden genoemd:</text:p>
          <text:list text:style-name="id1-3-2-4-23">
            <text:list-item text:style-override="id1-3-2-4-23-1">
              <text:number>•</text:number>
              <text:p text:style-name="al">Hulp bij een bezoek aan de familie, vrienden, kerk of moskee, huisarts/specialist, et cetera. Daaronder wordt ook het vervoer verstaan; het gaat immers om (incidentele) verplaatsingen die in het algemeen gepland kunnen worden. </text:p>
            </text:list-item>
          </text:list>
          <text:p text:style-name="al">Daarover kunnen huisgenoten onderling afspraken over maken.</text:p>
          <text:list text:style-name="id1-3-2-4-25">
            <text:list-item text:style-override="id1-3-2-4-25-1">
              <text:number>•</text:number>
              <text:p text:style-name="al">Het vervoer bij structurele verplaatsingen, waarbij rekening wordt gehouden met de intensiteit van de verplaatsingen en de reguliere dag invulling van de huisgenoot.</text:p>
            </text:list-item>
            <text:list-item text:style-override="id1-3-2-4-25-2">
              <text:number>•</text:number>
              <text:p text:style-name="al">Hulp bij of het overnemen van taken die tot een huishouden behoren zoals bijvoorbeeld de huishoudelijke taken en de (persoonlijke) administratie.</text:p>
            </text:list-item>
            <text:list-item text:style-override="id1-3-2-4-25-3">
              <text:number>•</text:number>
              <text:p text:style-name="al">Hulp aan anderen die behoren tot de omgeving van de cliënt, in het (leren) omgaan met de beperkingen van de cliënt. Denk aan familie, vrienden, vrijwilligers, et cetera.</text:p>
            </text:list-item>
            <text:list-item text:style-override="id1-3-2-4-25-4">
              <text:number>•</text:number>
              <text:p text:style-name="al">Hulp van ouders (zorgplicht) aan minderjarige kinderen. Voorgaande opsomming is niet limitatief.</text:p>
            </text:list-item>
          </text:list>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en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er deels sprake is van mantelzorg.</text:p>
          <text:p text:style-name="al">
          <text:span text:style-name="nadrukcur">Kinderen ten opzichte van ouders</text:span>
        </text:p>
          <text:p text:style-name="al">Het algemene principe van de verantwoordelijkheid voor de leefeenheid geldt ook voor de hulp of ondersteuning van inwonende kinderen aan hun ouders. Of deze hulp of ondersteuning gebruikelijk geacht kan worden is mede afhankelijk van de leeftijd van de inwonende kinderen. Hoe ouder de inwonende kinderen zijn, hoe meer er van hen in redelijkheid verwacht kan worden. Zie hiervoor ook ad c.</text:p>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Onderstaande tabel dient daarbij als richtlij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Leeftijds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0-3 jaar</text:p>
                </table:table-cell>
                <table:table-cell table:style-name="cell_frame_all"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Van 3-5 jaar</text:p>
                </table:table-cell>
                <table:table-cell table:style-name="cell_frame_all" table:number-rows-spanned="1" table:number-columns-spanned="1">
                  <text:p text:style-name="table_al">Kunnen niet zonder toezicht van volwassenen. Dit toezicht kan binnenshuis korte tijd op gehoorafstand (bijvoorbeeld de ouder kan de was ophangen in ee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H</text:p>
                </table:table-cell>
              </table:table-row>
              <table:table-row table:style-name="row">
                <table:table-cell table:style-name="cell_frame_all" table:number-rows-spanned="1" table:number-columns-spanned="1">
                  <text:p text:style-name="table_al">Van 5-12 jaar</text:p>
                </table:table-cell>
                <table:table-cell table:style-name="cell_frame_all" table:number-rows-spanned="1" table:number-columns-spanned="1">
                  <text:p text:style-name="table_al">Kinderen vanaf 5 jaar hebben een reguliere dagbesteding op school, oplopend van 22 tot 25 uur per week;</text:p>
                  <text:p text:style-name="table_al">Kunnen niet zonder toezicht van volwassenen. Dit toezicht kan op enige afstand (bijvoorbeeld het kind kan buitenspelen in de directe omgeving van de woning als de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Van 12-18 jaar</text:p>
                </table:table-cell>
                <table:table-cell table:style-name="cell_frame_all" table:number-rows-spanned="1" table:number-columns-spanned="1">
                  <text:p text:style-name="table_al">Hebben geen voortdurend toezicht nodig van volwassenen;</text:p>
                  <text:p text:style-name="table_al">Kunnen vanaf 12 jaar enkele uren alleen gelaten worden;</text:p>
                  <text:p text:style-name="table_al">Kunnen vanaf 16 jaar dag en/of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ijvoorbeeld huiswerk, of het zelfstandig gaan wonen);</text:p>
                  <text:p text:style-name="table_al">Hebben begeleiding en stimulans nodig bij de ontwikkeling naar zelfstandigheid en zelfredzaamheid;</text:p>
                  <text:p text:style-name="table_al">Hebben tot 17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span text:style-name="nadrukvet">Ad c: De leeftijd en de ontwikkelingsfase van de inwonende, jonge kinderen. </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kunnen nemen. Een 18 tot 23 jarige wordt verondersteld een eenpersoonshuishouden te kunnen voeren. De huishoudelijke taken voor een éénpersoonshuishouden zijn: schoonhouden van sanitaire ruimte, schoonhouden van keuken en één slaapkamer, de was doen, boodschappen doen, maaltijd verzorgen, afwassen en opruimen.</text:p>
          <text:p text:style-name="al">Ten aanzien van minderjarige kinderen geldt het volgende:</text:p>
          <text:list text:style-name="id1-3-2-4-41">
            <text:list-item text:style-override="id1-3-2-4-41-1">
              <text:number>•</text:number>
              <text:p text:style-name="al">Kinderen tot 5 jaar leveren geen bijdrage aan de huishouding.</text:p>
            </text:list-item>
            <text:list-item text:style-override="id1-3-2-4-41-2">
              <text:number>•</text:number>
              <text:p text:style-name="al">Kinderen tussen 5-12 jaar worden naar hun eigen mogelijkheden betrokken bij lichte huishoudelijke werkzaamheden als opruimen, tafel dekken/afruimen, afwassen/afdrogen, een boodschap doen, kleding in de wasmand gooien. </text:p>
            </text:list-item>
            <text:list-item text:style-override="id1-3-2-4-41-3">
              <text:number>•</text:number>
              <text:p text:style-name="al">Kinderen vanaf 13 jaar kunnen, naast bovengenoemde taken hun eigen kamer op orde houden, d.w.z. rommel opruimen, stofzuigen, bed verschonen. </text:p>
            </text:list-item>
          </text:list>
          <text:p text:style-name="al">
          <text:span text:style-name="nadrukvet">Ad d: De leerbaarheid van de cliënt en/of de personen van wie gebruikelijke hulp kan worden gevergd.</text:span>
        </text:p>
          <text:p text:style-name="al">Redenen als ‘niet gewend zijn om’ of ‘geen huishoudelijk werk willen en/of kunnen verrichten’ leiden in principe niet tot het toekennen van een maatwerkvoorziening, tenzij het ‘niet kunnen’ verlenen van gebruikelijke hulp een medische objectiveerbare oorzaak heeft. Wel kan er tijdelijk een maatwerkvoorziening worden toegekend om de betreffende persoon de taken aan te leren. Uiteraard moet het college daarbij onderzoeken of de betreffende persoon leerbaar is. Hiervan kan bijvoorbeeld sprake zijn in situatie waarin men wordt geconfronteerd met een nog niet eerder aanwezige ondersteuningsbehoefte van de cliënt zoals bij een niet aangeboren hersenletsel (NAH) of (beginnende) dementie het geval kan zijn.</text:p>
          <text:p text:style-name="al">
          <text:span text:style-name="nadrukvet">2. Uitzonderingen voor het verlenen van gebruikelijke hulp</text:span>
        </text:p>
          <text:p text:style-name="al">Er zijn situaties waarbij er gemotiveerd afgeweken kan worden van de uitgangspunten met betrekking tot gebruikelijke hulp. Daarbij valt te denken aan de volgende situaties:</text:p>
          <text:list text:style-name="id1-3-2-4-46">
            <text:list-item text:style-override="id1-3-2-4-46-1">
              <text:number>a.</text:number>
              <text:p text:style-name="al">De huisgenoot heeft een medisch geobjectiveerde aandoening die in de weg staat aan het verlenen van gebruikelijke hulp;</text:p>
            </text:list-item>
            <text:list-item text:style-override="id1-3-2-4-46-2">
              <text:number>b.</text:number>
              <text:p text:style-name="al">De huisgenoot is overbelast of dreigt te worden overbelast;</text:p>
            </text:list-item>
            <text:list-item text:style-override="id1-3-2-4-46-3">
              <text:number>c.</text:number>
              <text:p text:style-name="al">de huisgenoot mist de kennis/vaardigheden om gebruikelijke hulp uit te voeren en kan deze vaardigheden niet aanleren;</text:p>
            </text:list-item>
            <text:list-item text:style-override="id1-3-2-4-46-4">
              <text:number>d.</text:number>
              <text:p text:style-name="al">de cliënt heeft een zeer korte levensverwachting;</text:p>
            </text:list-item>
            <text:list-item text:style-override="id1-3-2-4-46-5">
              <text:number>e.</text:number>
              <text:p text:style-name="al">de huisgenoot is regelmatig niet aanwezig, vanwege activiteiten elders met een verplichtend karakter;</text:p>
            </text:list-item>
            <text:list-item text:style-override="id1-3-2-4-46-6">
              <text:number>f.</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al dan niet tijdelijk, een maatwerkvoorziening inzetten opdat de cliënt en de andere personen uit de leefeenheid in de gelegenheid worden gesteld een oplossing te vinden. </text:p>
          <text:p text:style-name="al"/>
          <text:p text:style-name="al">
          <text:span text:style-name="nadrukvet">Ad a: Medisch geobjectiveerde aandoening</text:span>
        </text:p>
          <text:p text:style-name="al">Als uit objectief onderzoek blijkt dat een persoon binnen de leefeenheid aantoonbaar beperkingen heeft op grond van een aandoening, beperking, handicap of probleem, waardoor redelijkerwijs de taken niet overgenomen kunnen worden is gebruikelijke hulp niet van toepassing ten aanzien van deze persoon.</text:p>
          <text:p text:style-name="al">
          <text:span text:style-name="nadrukvet">Ad b: (Dreigende) overbelasting</text:span>
        </text:p>
          <text:p text:style-name="al">Overbelasting kan worden veroorzaakt door een combinatie van symptomen van lichamelijke en/of psychische aard en wordt bepaald door in- en uitwendige factoren waardoor de verhouding tussen draagkracht en draaglast, al dan niet tijdelijk, uit balans is. Te denken valt aan het ernstig ziek worden en/of overlijden van een partner of andere dierbare of conflicten in de privésfeer. </text:p>
          <text:p text:style-name="al">Bij een beroep op (dreigende) overbelasting van de huisgenoot moet dat door de cliënt of huisgenoot aannemelijk worden gemaakt en zo nodig nader worden onderbouwd. In dat geval rust er op het college de plicht daar een onderzoek naar in te stellen. De betreffende huisgenoot is dan overigens wel verplicht zijn medewerking te verlenen aan een onderzoek.</text:p>
          <text:p text:style-name="al">Wanneer er bij de huisgenoot, die geacht wordt gebruikelijke hulp te verlen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at beoordeelt het college in het individuele geval. Indien de (dreigende) overbelasting wordt veroorzaakt door maatschappelijke activiteiten met een niet verplichtend karakter, kan het verlenen van gebruikelijke hulp voor gaan op die maatschappelijke activiteiten. </text:p>
          <text:p text:style-name="al">
          <text:span text:style-name="nadrukvet">Ad c: Dit onderdeel behoeft geen nadere toelichting. </text:span>
        </text:p>
          <text:p text:style-name="al">
          <text:span text:style-name="nadrukvet">Ad d: De cliënt heeft een zeer korte levensverwachting</text:span>
        </text:p>
          <text:p text:style-name="al">In terminale situaties is overleg met de huisgenoten over wat draagbaar is zeer belangrijk. In deze situaties is het redelijk om soepeler om te gaan met het principe gebruikelijke hulp.</text:p>
          <text:p text:style-name="al">
          <text:span text:style-name="nadrukvet">Ad e: Fysieke afwezigheid vanwege activiteiten elders met een verplichtend karakter</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ilitairen. De afwezigheid dient te voldoen aan de volgende kenmerken:</text:p>
          <text:list text:style-name="id1-3-2-4-60">
            <text:list-item text:style-override="id1-3-2-4-60-1">
              <text:number>•</text:number>
              <text:p text:style-name="al">het is inherent aan het werk;</text:p>
            </text:list-item>
            <text:list-item text:style-override="id1-3-2-4-60-2">
              <text:number>•</text:number>
              <text:p text:style-name="al">heeft een verplichtend karakter;</text:p>
            </text:list-item>
            <text:list-item text:style-override="id1-3-2-4-60-3">
              <text:number>•</text:number>
              <text:p text:style-name="al">en is voor een aaneengesloten periode van tenminste 7 etmalen.</text:p>
            </text:list-item>
          </text:list>
          <text:p text:style-name="al">Bij het hanteren van bovengenoemde kenmerken is de individuele situatie leidend. Zo is het denkbaar dat voor niet-uitstelbare taken wordt afgeweken van de genoemde kenmerken. </text:p>
          <text:p text:style-name="al">
          <text:span text:style-name="nadrukvet">Ad f: Bijzondere omstandigheden</text:span>
        </text:p>
          <text:p text:style-name="al">Het college zal bij de beoordeling van (dreigende) overbelasting in voorkomende gevallen rekening houden met de omstandigheid dat de cliënt (of diens huisgenoot) gebruikelijke zorg/hulp bieden in het kader van andere regelgeving. Denk bijvoorbeeld aan verpleging en verzorging op grond van de Zorgverzekeringswet (Zvw) en/of mantelzorg voor andere personen binnen het sociale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2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werkvoorzieningen in het kader van de Wet maatschappelijke ondersteuning 2015 en voorzieningen in het kader van de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64</meta:user-defined>
    <meta:user-defined meta:name="OVERHEIDop.GmbID/DC.identifier">gmb-2018-61264</meta:user-defined>
    <meta:user-defined meta:name="OVERHEID.TaxonomieBeleidsagenda/OVERHEID.category">Zorg en gezondheid | Organisatie en beleid</meta:user-defined>
    <meta:user-defined meta:name="OVERHEID.Gemeente/DC.spatial">Almere</meta:user-defined>
    <meta:user-defined meta:name="DC.source">artikel 4:81 van de Algemene wet bestuursrecht;1.0:c:BWBR0005537&amp;artikel=4%3A81&amp;g=2018-01-01</meta:user-defined>
    <meta:user-defined meta:name="OVERHEIDop.referentienummer">geen</meta:user-defined>
    <meta:user-defined meta:name="DCTERMS.alternative">Beleidsregels (maatwerk)voorzieningen Wmo 2015 en Jeugdwet</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