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loemveldlaan 67, 2018-00739, maken erker aan voorzijde en volledig uitbreiden woning aan achterzijde, verzonden 21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126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6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6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loemveldlaan 67, 2018-00739, maken erker aan voorzijde en volledig uitbreiden woning aan achterzijde, verzonden 21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263</meta:user-defined>
    <meta:user-defined meta:name="OVERHEIDop.GmbID/DC.identifier">gmb-2018-61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5HC 67</meta:user-defined>
    <meta:user-defined meta:name="OVERHEIDop.woonplaats">Haarlem</meta:user-defined>
    <meta:user-defined meta:name="OVERHEIDop.straatnaam">Bloemveld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1593 488797</meta:user-defined>
    <meta:user-defined meta:name="OVERHEIDop.versieInformatie"/>
  </office:meta>
</office:document-meta>
</file>