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verstraat 8 in Baak, het slopen van een schuur </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Bronckhorst een melding ontvangen voor het slopen van schuur nummer 1 aan de Toverstraat 8 in Baak. De melding is geregistreerd onder kenmerk SXO507032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26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6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6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verstraat 8 in Baak, het slop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62</meta:user-defined>
    <meta:user-defined meta:name="OVERHEIDop.GmbID/DC.identifier">gmb-2018-61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P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8208</meta:user-defined>
    <meta:user-defined meta:name="OVERHEID.EPSG28992/DC.spatial">214655 454575</meta:user-defined>
    <meta:user-defined meta:name="OVERHEID.EPSG28992/DC.spatial">214535.25 454603.89</meta:user-defined>
    <meta:user-defined meta:name="OVERHEIDop.versieInformatie"/>
  </office:meta>
</office:document-meta>
</file>