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nnie Schaftstraat, Merovingestraat, 2017-09825, bouwen van 125 sociale huurappartementen, 5 woon-werkwoningen vrije sector, 21 grondgebonden woningen en 2 gemeenschappelijke ruimtes (veld 5A), verzonden 20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nnie Schaftstraat, Merovingestraat, 2017-09825, bouwen van 125 sociale huurappartementen, 5 woon-werkwoningen vrije sector, 21 grondgebonden woningen en 2 gemeenschappelijke ruimtes (veld 5A), verzonden 20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61</meta:user-defined>
    <meta:user-defined meta:name="OVERHEIDop.GmbID/DC.identifier">gmb-2018-6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</meta:user-defined>
    <meta:user-defined meta:name="OVERHEIDop.woonplaats">Haarlem</meta:user-defined>
    <meta:user-defined meta:name="OVERHEIDop.straatnaam">Hannie Schaftstraat</meta:user-defined>
    <meta:user-defined meta:name="OVERHEID.PostcodeHuisnummer/OVERHEIDop.postcodeHuisnummer">2033LZ 54</meta:user-defined>
    <meta:user-defined meta:name="OVERHEIDop.straatnaam">Meroving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51 487293</meta:user-defined>
    <meta:user-defined meta:name="OVERHEID.EPSG28992/DC.spatial">104608 487420</meta:user-defined>
    <meta:user-defined meta:name="OVERHEIDop.versieInformatie"/>
  </office:meta>
</office:document-meta>
</file>