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nderenplein 13, 2134DP  Hoofddorp, Ahold Real Estate &amp; Construction B.V., het wijzigen van de gevelreclame van de Albert Heijn vestiging, datum besluit: 21-03-2018 (datum besluit is datum bekendmaking), zaak 7380263, OLO-nummer: 34487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25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5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5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derenplein 13, 2134DP  Hoofddorp, Ahold Real Estate &amp; Construction B.V., het wijzigen van de gevelreclame van de Albert Heijn vestiging, datum besluit: 21-03-2018 (datum besluit is datum bekendmaking), zaak 7380263, OLO-nummer: 3448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58</meta:user-defined>
    <meta:user-defined meta:name="OVERHEIDop.GmbID/DC.identifier">gmb-2018-612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P 13</meta:user-defined>
    <meta:user-defined meta:name="OVERHEIDop.woonplaats">Hoofddorp</meta:user-defined>
    <meta:user-defined meta:name="OVERHEIDop.straatnaam">Genderen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48 480144</meta:user-defined>
    <meta:user-defined meta:name="OVERHEIDop.versieInformatie"/>
  </office:meta>
</office:document-meta>
</file>