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houryuu, Keizer Karelweg 337, Amstelveen - Zaaknummer Z-2018/007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Shouryuu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25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5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5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Shouryuu, Keizer Karelweg 337, Amstelveen - Zaaknummer Z-2018/007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55</meta:user-defined>
    <meta:user-defined meta:name="OVERHEIDop.GmbID/DC.identifier">gmb-2018-61255</meta:user-defined>
    <meta:user-defined meta:name="OVERHEID.TaxonomieBeleidsagenda/OVERHEID.category">Ruimte en infrastructuur | Organisatie en beleid</meta:user-defined>
    <meta:user-defined meta:name="OVERHEIDop.referentienummer">Z-2018/007495</meta:user-defined>
    <meta:user-defined meta:name="DCTERMS.abstract">Shouryuu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E 337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5 480080</meta:user-defined>
    <meta:user-defined meta:name="OVERHEIDop.versieInformatie"/>
  </office:meta>
</office:document-meta>
</file>