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Byzantiumstraat 26 28, 2018-00640, wijziging winkelruimte tot appartementen, verzonden 20 maar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1254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254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254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Byzantiumstraat 26 28, 2018-00640, wijziging winkelruimte tot appartementen, verzonden 20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254</meta:user-defined>
    <meta:user-defined meta:name="OVERHEIDop.GmbID/DC.identifier">gmb-2018-612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3EK 26 28</meta:user-defined>
    <meta:user-defined meta:name="OVERHEIDop.woonplaats">Haarlem</meta:user-defined>
    <meta:user-defined meta:name="OVERHEIDop.straatnaam">Byzantium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469 487733</meta:user-defined>
    <meta:user-defined meta:name="OVERHEIDop.versieInformatie"/>
  </office:meta>
</office:document-meta>
</file>