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Emmen</text:p>
      <text:section text:name="regeling_id1-3-2" text:style-name="regeling">
        <text:section text:name="aanhef_id1-3-2-1" text:style-name="aanhef">
          <text:section text:name="preambule_id1-3-2-1-1" text:style-name="preambule">
            <text:p text:style-name="al"/>
            <text:p text:style-name="al">De burgemeester van de gemeente Emmen;</text:p>
            <text:p text:style-name="al"/>
            <text:p text:style-name="al">acht het wenselijk beleidsregels vast te stellen met het oog op een transparante procedure voor de beoordeling en afdoening van bij de gemeente gemelde en geregistreerde zaken van ernstige en herhaalde woonoverlast;</text:p>
            <text:p text:style-name="al"/>
            <text:p text:style-name="al">gelet op de bepalingen in artikel 151d Gemeentewet juncto artikel 2:45 APV gemeente Emmen 2017 en artikel 4:81 van de Algemene wet bestuursrecht (AWB).</text:p>
            <text:p text:style-name="al"/>
            <text:p text:style-name="al">Besluit vast te stellen de volgende beleidsregels</text:p>
            <text:p text:style-name="al"/>
            <text:p text:style-name="al">‘Aanpak woonoverlast gemeente Emmen’:</text:p>
          </text:section>
        </text:section>
        <text:section text:name="regeling-tekst_id1-3-2-2" text:style-name="regeling-tekst">
          <text:section text:name="paragraaf_id1-3-2-2-1" text:style-name="paragraaf">
            <text:p text:style-name="paragraaf_kop"><text:span text:style-name="label">Paragraaf</text:span> <text:span text:style-name="nr">1:</text:span> Ratio en doel beleidsregel</text:p>
            <text:section text:name="structuurtekst_id1-3-2-2-1-2" text:style-name="structuurtekst">
              <text:p text:style-name="al">De beleidsregels maken inzichtelijk in welke gevallen en onder welke voorwaarden de burgemeester toepassing kan geven aan zijn bevoegdheid op basis van artikel 2.45 APV. Met de vaststelling ervan wordt ook voldaan aan de in artikel 2.45, tweede lid, opgenomen ‘beleidsregelplicht’.</text:p>
              <text:p text:style-name="al">De beleidsregels hebben tot doel: </text:p>
              <text:list text:style-name="id1-3-2-2-1-2-3">
                <text:list-item text:style-override="id1-3-2-2-1-2-3-1">
                  <text:number>1.</text:number>
                  <text:p text:style-name="al">Op hoofdlijnen inzichtelijk te maken wat de aard en reikwijdte is van de in artikel 2.45, eerste lid, van de APV opgenomen zorgplicht, zodat inwoners van de gemeente Emmen hierop hun gedrag kunnen afstemmen (voorzienbaarheid).</text:p>
                </text:list-item>
                <text:list-item text:style-override="id1-3-2-2-1-2-3-2">
                  <text:number>2.</text:number>
                  <text:p text:style-name="al">Te verduidelijken dat gemelde of geconstateerde vormen van ernstige en herhaalde hinder voor omwonenden eerst op zorgvuldige wijze in kaart worden gebracht (zorgvuldigheid).</text:p>
                </text:list-item>
                <text:list-item text:style-override="id1-3-2-2-1-2-3-3">
                  <text:number>3.</text:number>
                  <text:p text:style-name="al">Transparantie te bieden over acties en maatregelen die een burger kan verwachten bij overtreding van zijn zorgplicht m.b.t. het voorkomen van ernstige woonoverlast, waarbij het onderscheid tussen soort woning (huur/ koop) van invloed kan zijn op de keuze voor een bepaalde aanpak, maatregel of gedragsaanwijzing.</text:p>
                </text:list-item>
                <text:list-item text:style-override="id1-3-2-2-1-2-3-4">
                  <text:number>4.</text:number>
                  <text:p text:style-name="al">Inzichtelijk te maken dat ernstige en herhaalde hinder voor omwonenden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 bij de aard en de ernst van de overtreding van de zorgplicht, teneinde te bewerkstellingen dat een einde komt aan de ernstige en herhaalde hinder voor omwonenden (proportionaliteit en subsidiariteit).</text:p>
                </text:list-item>
              </text:list>
            </text:section>
          </text:section>
          <text:section text:name="paragraaf_id1-3-2-2-2" text:style-name="paragraaf">
            <text:p text:style-name="paragraaf_kop"><text:span text:style-name="label">Paragraaf</text:span> <text:span text:style-name="nr">2:</text:span> Afbakening en begrippen</text:p>
          </text:section>
          <text:section text:name="paragraaf_id1-3-2-2-3" text:style-name="paragraaf">
            <text:p text:style-name="paragraaf_kop"><text:span text:style-name="label">Paragraaf</text:span> <text:span text:style-name="nr">2.1</text:span> Afbakening</text:p>
            <text:section text:name="structuurtekst_id1-3-2-2-3-2" text:style-name="structuurtekst">
              <text:p text:style-name="al">Het instrument van de gedragsaanwijzing op basis van artikel 2.45 APV komt pas in beeld, als andere reguliere bevoegdheden geen soelaas bieden. Het is daarmee vooral de aard van de “ernstige en herhaaldelijke overlast” zelf die bepaalt welke bestuurlijke bevoegdheid kan worden aangewend.</text:p>
              <text:p text:style-name="al">Om enkele voorbeelden te noemen:</text:p>
              <text:p text:style-name="al">
              <text:span text:style-name="nadrukondlijn">Artikel 172a Gemeenwet</text:span>: de burgemeester kan ter handhaving van de openbare or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p text:style-name="al">zich niet te bevinden in of in de omgeving van een of meer bepaalde objecten binnen de gemeente, dan wel in een of meer bepaalde delen van de gemeente;</text:p>
              <text:p text:style-name="al">zich niet in een of meer bepaalde delen van de gemeente op een voor het publiek toegankelijke plaats zonder redelijk doel met meer dan drie andere personen in groepsverband op te houden, of</text:p>
              <text:p text:style-name="al">zich op bepaalde tijdstippen te melden op of vanaf bepaalde plaatsen, al dan niet in een andere gemeente.</text:p>
              <text:p text:style-name="al">Over dit bevel dient wel afstemming plaats te vinden met de officier van justitie. Indien de officier van justitie, op basis van dit artikel al een gedragsaanwijzing aan iemand heeft gegeven kan de burgemeester aan deze persoon niet ook een dergelijke bevel geven.</text:p>
              <text:p text:style-name="al">
              <text:span text:style-name="nadrukondlijn">Artikel 174a Gemeenwet</text:span>: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al"> Deze bevoegdheid komt de burgemeester eveneens toe in geval van ernstige vrees voor verstoring van de openbare orde.</text:p>
              <text:p text:style-name="al"> Dit wetsartikel zal slechts in zeer uitzonderlijke gevallen toegepast kunnen worden, omdat er strenge eisen aan de verstoring van de openbare orde worden gesteld.</text:p>
              <text:p text:style-name="al">
              <text:span text:style-name="nadrukondlijn">Artikel 13 B Opiumwet</text:span>: De burgemeester is bevoegd tot tijdelijke sluiting van een woning, lokaal of een bijbehorend erf als terplaatse een middel als bedoeld in lijst I of <text:a xlink:href="http://wetten.overheid.nl/BWBR0001941/geldigheidsdatum_18-01-2016" xlink:type="simple">II</text:a> van de Opiumwet wordt verkocht, afgeleverd of verstrekt dan wel een handelsvoorraad aanwezig is.</text:p>
              <text:p text:style-name="al">
              <text:span text:style-name="nadrukondlijn">Artikelen 1a, 1b, 13b, 14, 17 en 92a Woningwet</text:span>: het college van burgemeester en wethouders kan bestuurlijke maatregelen treffen in het kader van het bestrijden achterstallig onderhoud aan, het onrechtmatig gebruik van gebouwen, open erven en terreinen of het bestrijden van structurele overlast vanuit een gebouw.</text:p>
              <text:p text:style-name="al">
              <text:span text:style-name="nadrukondlijn">Artikel 20 BOPZ</text:span>: De burgemeester kan beslissen over een inbewaringstelling (ibs) van een persoon als sprake is van een noodsituatie. Dit is het geval als iemand gevaarlijk is voor zichzelf of voor anderen alsgevolg van 'een stoornis van de geestelijke vermogens', zoals de wet het omschrijft. Een ibs is een spoedmaatregel. Het gevaar is zo onmiddellijk dreigend dat de procedure voor een rechterlijke machtiging niet afgewacht kan worden. De burgemeester beslist of iemand een ibs krijgt. Hij bekijkt daarvoor de geneeskundige verklaring die een arts heeft opgesteld over de cliënt. Als de burgemeester een gedwongen opname noodzakelijk vindt, wordt de cliënt binnen 24 uur opgenomen in een instelling (een instelling met bopz-aanmerking). </text:p>
            </text:section>
          </text:section>
          <text:section text:name="paragraaf_id1-3-2-2-4" text:style-name="paragraaf">
            <text:p text:style-name="paragraaf_kop"><text:span text:style-name="label">Paragraaf</text:span> <text:span text:style-name="nr">2.2</text:span> Begrippe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ndere geschikte wijze (art. 151d, 2e lid Gemeentewet en 2:45 APV) </text:p>
            <text:p text:style-name="al">De burgemeester legt pas een specifieke gedragsaanwijzing pas op als de ernstige hinder redelijkerwijs niet op een andere geschikte wijze kan worden tegengegaan. De gedragsaanwijzing komt pas in beeld als gebleken is dat er geen andere minder ingrijpende middelen ingezet kunnen worden (conform het subsidiariteitsbeginsel). </text:p>
            <text:p text:style-name="al">De burgemeester komt beleidsvrijheid toe in de afweging of er geen andere geschikte wijze is om de hinder tegen te gaan. Dat kunnen ook andere middelen zijn dan de uitoefening van overheidsbevoegdheden. Voorbeelden hiervan zijn het geven van een waarschuwing, het aanbieden van mediation of buurtbemiddeling of het aanspannen van een civiel rechtsgeding door het slachtoffer zelf of door de verhuurder van de woning van de overlastgever. </text:p>
            <text:p text:style-name="al">Pas als de burgemeester vindt dat er redelijkerwijs geen andere geschikte wijze is om de ernstige hinder tegen te gaan (blijkend uit de omstandigheid dat eerdere maatregelen of acties geen of onvoldoende soelaas bieden), kan hij een last onder dwansom of bestuursdwang opleggen. Hiermee wordt tot uitdrukking gebracht dat dit rechtsmiddel slechts als ‘ultimum remedium’ gebruik zal worden, dus als er geen andere passende en minder ingrijpende instrumenten ter beschikking staan of tevergeefs zijn toegepast. </text:p>
            <text:p text:style-name="al">Dit sluit aan bij de vereisten van proportionaliteit en subsidiariteit.</text:p>
          </text:section>
          <text:section text:name="artikel_id1-3-2-2-6" text:style-name="artikel">
            <text:p text:style-name="artikel_kop_titel"><text:span text:style-name="artikel_kop_label"/> <text:span text:style-name="artikel_kop_nr"/> Zorgplicht (2:45,1e lid APV) </text:p>
            <text:p text:style-name="al">Degene die een woning of een bij die woning behorend erf gebruikt, dient ervoor te zorgen dat er door gedragingen in of rondom die woning of dat erf geen ernstige en herhaalde hinder voor omwonenden wordt veroorzaakt.</text:p>
          </text:section>
          <text:section text:name="artikel_id1-3-2-2-7" text:style-name="artikel">
            <text:p text:style-name="artikel_kop_titel"><text:span text:style-name="artikel_kop_label"/> <text:span text:style-name="artikel_kop_nr"/> Gebruiker van de woning (2:45, 1e lid APV)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section>
          <text:section text:name="artikel_id1-3-2-2-8" text:style-name="artikel">
            <text:p text:style-name="artikel_kop_titel"><text:span text:style-name="artikel_kop_label"/> <text:span text:style-name="artikel_kop_nr"/> Ernstige en herhaalde hinder voor omwonenden (2.45, 1e lid APV) </text:p>
            <text:p text:style-name="al">Met ernstige hinder wordt gedoeld op ernstige en herhaald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section>
          <text:section text:name="artikel_id1-3-2-2-9" text:style-name="artikel">
            <text:p text:style-name="artikel_kop_titel"><text:span text:style-name="artikel_kop_label"/> <text:span text:style-name="artikel_kop_nr"/> Gedragingen (2:45, 1e lid APV) </text:p>
            <text:p text:style-name="al">Met ‘gedragingen in of vanuit die woning of dat erf’ worden bedoeld gedragingen die in of vanuit de woning of het erf worden gepleegd. De gedragingen kunnen worden gepleegd door de gebruiker van de woning zelf of door bezoekers, gasten of vrienden van de gebruiker, maar ook door (bijvoorbeeld) diens hond. Het gaat om de woning die, of het erf dat, de overlastgever gebruikt.</text:p>
          </text:section>
          <text:section text:name="artikel_id1-3-2-2-10" text:style-name="artikel">
            <text:p text:style-name="artikel_kop_titel"><text:span text:style-name="artikel_kop_label"/> <text:span text:style-name="artikel_kop_nr"/> Woning of een bij die woning bijbehorend erf (2:45, 1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of voor de deur van de woning van de buren, op het trottoir en/of op straat ter hoogte van of vlakbij de woning onder de reikwijdte van dit begrip (<text:a xlink:href="https://zoek.officielebekendmakingen.nl/kst-34007-7.html" xlink:type="simple">Kamerstukken II 2014/15, 34 007, 7</text:a>, p. 13 resp. <text:a xlink:href="https://zoek.officielebekendmakingen.nl/kst-34007-10.html" xlink:type="simple">Kamerstukken II 2014/15, 34 007, 10</text:a>, p.2). Er moet een duidelijke connectie zijn tussen de gedraging en de woning of het erf. Het moet dus in de directe nabijheid van de woning of het erf zijn, waarvandaan de overlast plaatsvindt, dus niet verderop in de straat of in een andere straat.</text:p>
          </text:section>
          <text:section text:name="artikel_id1-3-2-2-11" text:style-name="artikel">
            <text:p text:style-name="artikel_kop_titel"><text:span text:style-name="artikel_kop_label"/> <text:span text:style-name="artikel_kop_nr"/> Omwonenden (2:45, 1e lid APV) </text:p>
            <text:p text:style-name="al">Het gaat om bewoners, woonachtig in de directe nabijheid van de woning of het erf van waaruit de overlast plaatsvindt. </text:p>
          </text:section>
          <text:section text:name="artikel_id1-3-2-2-12" text:style-name="artikel">
            <text:p text:style-name="artikel_kop_titel"><text:span text:style-name="artikel_kop_label"/> <text:span text:style-name="artikel_kop_nr"/> Last onder bestuursdwang of onder dwangsom (2:45, 2e lid APV) </text:p>
            <text:p text:style-name="al">De burgemeester is alleen dan bevoegd tot het opleggen van een last onder bestuursdwang of een last onder dwangsom, indien de ernstige hinder redelijkerwijs niet op een andere geschikte wijze kan worden tegengegaan. </text:p>
            <text:p text:style-name="al">Als de raad de burgemeester de bevoegdheid heeft verleend tot het opleggen van een last onder bestuursdwang, is de burgemeester ook bevoegd om  in plaats daarvan een last onder onder dwangsom op te leggen. Dit volgt uit artikel 5:32 van de Algemene wet bestuursrecht. De last kan daarbij de vorm aannemen van een “aanwijzing” (gedragsaanwijzing). </text:p>
          </text:section>
          <text:section text:name="artikel_id1-3-2-2-13" text:style-name="artikel">
            <text:p text:style-name="artikel_kop_titel"><text:span text:style-name="artikel_kop_label"/> <text:span text:style-name="artikel_kop_nr"/> Aanwijzing c.q. “gedragsaanwijzing”(artikel 2:45 2e lid APV )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a xlink:href="https://zoek.officielebekendmakingen.nl/kst-34007-9.html" xlink:type="simple">Kamerstukken II, 34 007, 9</text:a>, p.3). </text:p>
            <text:p text:style-name="al"/>
            <text:p text:style-name="al">De gedragsaanwijzing is een besluit in de zin van de Algemene wet bestuursrecht (Awb). En is daarmee vatbaar voor bezwaar en beroep.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als de inzet van een minder ingrijpende (lichtere) maatregel redelijkerwijze niet toereikend is ( ‘ultimum remedium’).</text:p>
            <text:p text:style-name="al">De vorm van bestuursdwang is uiteraard afhankelijk van de precieze last die is opgelegd. </text:p>
            <text:p text:style-name="al">Bij de daadwerkelijke uitoefening van de bestuursdwang kan men denken aan het verwijderen van bezoekers uit de woning, het aanbrengen van geluidwerende vloerbedekking, het verwijderen van geluidsapparatuur, het in beslag nemen van huisdieren, het verwijderen van vuilnis, enzovoorts. </text:p>
            <text:p text:style-name="al">Het moet in het vermogen van de betrokken bewoner liggen om de hinderlijke gedragingen te beëindigen. </text:p>
            <text:p text:style-name="al">De nadelige gevolgen van de last mogen niet onevenredig zijn in verhouding tot de met de last te dienen doelen (art. 3:4, tweede lid, Awb). De kosten van de bestuursdwang kunnen op grond van artikel 5:25 van de Awb worden verhaald op de overlastgever. </text:p>
            <text:p text:style-name="al">Bij de last onder dwangsom verbeurt de betrokken bewoner een dwangsom, indien deze binnen de begunstigingstermijn niet, niet tijdig of niet volledig aan de opgelegde last voldoet.</text:p>
          </text:section>
          <text:section text:name="artikel_id1-3-2-2-14" text:style-name="artikel">
            <text:p text:style-name="artikel_kop_titel"><text:span text:style-name="artikel_kop_label"/> <text:span text:style-name="artikel_kop_nr"/> Tijdelijk huisverbod (151d, 3e lid Gemeentewet) </text:p>
            <text:p text:style-name="al">De burgemeester zal per geval maatgericht te werk gaan. Mocht deze gerichte aanpak niet werken, dan kan men desgewenst alsnog overgaan tot sluiting van de woning. Dat kan voor een periode van tien dagen. Bij ernstige vrees voor verdere overtreding kan de looptijd van het verbod worden verlengd voor ten hoogste vier weken. </text:p>
            <text:p text:style-name="al">Binnen het brede palet van het bij wijze van bestuursrechtelijke herstelsanctie geven van een gedragsaanwijzing is het uitvaardigen van een tijdelijk huisverbod een ‘ultimum remedium’. </text:p>
          </text:section>
          <text:section text:name="artikel_id1-3-2-2-15" text:style-name="artikel">
            <text:p text:style-name="artikel_kop_titel"><text:span text:style-name="artikel_kop_label"/> <text:span text:style-name="artikel_kop_nr"/> 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Het is van belang dat er in dat geval een goede afstemming plaatsvindt met inzetbare hulpverlening. </text:p>
          </text:section>
          <text:section text:name="paragraaf_id1-3-2-2-16" text:style-name="paragraaf">
            <text:p text:style-name="paragraaf_kop"><text:span text:style-name="label">Paragraaf</text:span> <text:span text:style-name="nr">3:</text:span> Procesbeschrijving</text:p>
            <text:section text:name="structuurtekst_id1-3-2-2-16-2" text:style-name="structuurtekst">
              <text:p text:style-name="al">Op hoofdlijnen volgt hierna een stappenplan dat inzicht biedt in de wijze waarop en de gevallen waarin de burgemeester kan overwegen om gebruik te maken van de in artikel 2:45, tweede lid, neergelegde bestuursdwangbevoegdheid. </text:p>
              <text:p text:style-name="al">Ook staat beschreven welke vorm de te geven gedragsaanwijzing kan aannemen. </text:p>
              <text:p text:style-name="al"/>
              <text:p text:style-name="al">
              <text:span text:style-name="nadrukondlijn">Stap 1. Melding of signalering</text:span>
            </text:p>
              <text:p text:style-name="al">Signalen of meldingen van ernstige woonoverlast kunnen de gemeente langs diverse wegen bereiken . Omwonenden of anderen kunnen woonoverlast zelf rechtstreeks bij de gemeente melden, bijvoorbeeld via de gemeentelijke pagina, telefonisch of per brief.</text:p>
              <text:p text:style-name="al">Het kan ook zo zijn dat de gemeente zelf via de eigen organisatie, de politie, een woningcorporatie of één van de samenwerkingspartners mogelijke situaties van ernstige woonoverlast signaleert of rapporteert.</text:p>
              <text:p text:style-name="al"/>
              <text:p text:style-name="al">
              <text:span text:style-name="nadrukondlijn">Stap 2. Dossiervorming</text:span>
            </text:p>
              <text:p text:style-name="al">Om effectief te kunnen ingrijpen in geconstateerde gevallen van “ernstige en herhaalde woonoverlast” (in de zin van artikel 2:45 APV) zal in het gemeentelijk registratiesysteem (medewerkersportaal) een dossier moeten worden aangelegd dat onder meer klachten, meldingen, concreet omschreven waarnemingen, registraties en (sfeer)rapportages, contactgegevens van betrokken bewoner(s), omwonenden en (professionele) partners, gespreksverslagen, beoordelingen en evaluaties en adviezen van bij de bestrijding van woonoverlast betrokken partijen kan bevatten. </text:p>
              <text:p text:style-name="al">De gemeente Emmen ziet erop toe dat het voor een adequate bestrijding van de ‘ernstige en herhaaldelijke woonoverlast’ noodzakelijke overleg met alle betrokkenen plaatsvindt. </text:p>
              <text:p text:style-name="al">Dit vergt onder meer intern overleg en afstemmingsoverleg binnen de gemeentelijke organisatie. De gemeente zal relevante informatie in dit verband, met inachtneming van de toepasselijke regels rondom privacy, bundelen in een digitaal dossier. Het beschikken over een deugdelijk dossier en dito dossieropbouw vormt immers een noodzakelijke voorwaarde voor de rechtmatige toepassing van de bestuursbevoegdheid van artikel 2.45, 2e lid APV. Bovendien geldt dat dat de gedragsaanwijzing een besluit is in de zin van de Awb en daardoor vatbaar is voor bezwaar en beroep. De belangenafweging dient om die reden ook deugdelijke plaats te vinden.  </text:p>
              <text:p text:style-name="al"/>
              <text:p text:style-name="al">
              <text:span text:style-name="nadrukondlijn">Stap 3. Vaststellen, verificatie en kwalificatie van de woonoverlast </text:span>
            </text:p>
              <text:p text:style-name="al">Bij de gemeente binnenkomende en geregistreerde meldingen worden geverifieerd met inschakeling van gemeentelijke toezichthouders, politie, zorg of andere partijen die betrokken zijn bij de aanpak van woonoverlast. In geval van huurwoningen is daarbij ook een rol weggelegd voor de betreffende woningcorporatie. </text:p>
              <text:p text:style-name="al">Belangrijk is de precieze aard en omvang van de woonoverlast vast te stellen.</text:p>
              <text:p text:style-name="al">Naar verwachting zal slechts bij een klein deel van de overlastmeldingen sprake zijn van “ernstige en herhaaldelijke woonoverlast” zoals bedoeld in artikel 2:45, 1e lid APV. </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rekening houdend met de vereisten van proportionaliteit en subsidiariteit én met de specifieke kenmerken van de voorliggende casus, worden bekeken welke interventies of maatregelen in het concrete geval kunnen worden ingezet. </text:p>
              <text:p text:style-name="al"/>
              <text:p text:style-name="al">Op dit punt aangekomen is van belang dat er een overleg plaatsvindt  in het veiligheidsoverleg. Besproken dient te worden hoe met inzet van welke middelen de voorliggende casus het meest effectief kan worden aangepakt. Per geval moet beoordeeld worden of ook een partner vanuit het zorgveld bij het overleg aanschuift. </text:p>
              <text:p text:style-name="al"/>
              <text:p text:style-name="al">Bij het bepalen van in te zetten maatregelen geldt in beginsel een voorkeursvolgorde, waarbij een volgende interventie pas aan de orde is als de aanpak van de overlastsituatie met inzet van ander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een licht naar een zwaarder middel: (1) eerst een “goed gesprek” (bijvoorbeeld met de wijkagent of buurtbeheerder, via buurtbemiddeling of via mediation); daarna (2) een op schrift gestelde ‘officiële waarschuwing’ van de burgemeester, waarbij gewezen wordt op de bevoegdheid tot het geven van een (met een dwangsom versterkte) gedragsaanwijzing of het opleggen van een last onder bestuursdwang als overtreding van de zorgplicht niet wordt beëindigd.</text:p>
              <text:p text:style-name="al">Mocht ook het vorenstaande geen effect sorteren, dan (3) het daadwerkelijk opleggen van een gedragsaanwijzing in de vorm van een bestuursrechtelijke herstelsanctie of het daadwerkelijk toepassen van bestuursdwang. </text:p>
              <text:p text:style-name="al">Steeds wordt een nieuwe of andere vervolgstap in het veiligheidsoverleg besproken. </text:p>
              <text:p text:style-name="al"/>
              <text:p text:style-name="al">Omdat het hier om een nieuwe bevoegdheid van de burgemeester gaat, zijn in een aantal gevallen al verschillende stappen gezet. Dit wordt uiteraard in de inventarisatie meegenomen.</text:p>
              <text:p text:style-name="al"/>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Awb in de gelegenheid worden gesteld zijn zienswijze rondom het opleggen van de gedragsaanwijzing naar voren te brengen. Hierbij zal standaard een begunstigingstermijn van twee weken worden aangehouden, waarvan in bijzondere gevallen kan worden afgeweken. </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het belangrijk is dat het in het vermogen van de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toepassing van zgn. rauwelijkse bestuursdwang) noodzakelijk is of als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ondlijn">Stap 6. Kostenverhaal</text:span>
            </text:p>
              <text:p text:style-name="al">Uitgangspunt bij de toepassing van bestuursdwang is dat de kosten ervan voor rekening van de overtreder van de zorgplicht (2.45, eerste lid, APV) komen. </text:p>
              <text:p text:style-name="al"/>
              <text:p text:style-name="al">
              <text:span text:style-name="nadrukondlijn">Stap 7. Toezicht en handhaving</text:span>
            </text:p>
              <text:p text:style-name="al">Het toezicht op de naleving van de opgelegde last is belegd bij de politie en de buitengewone opsporingsambtenaren (BOA’s) van de gemeente Emmen, afhankelijk van de omstandigheden van het geval.</text:p>
              <text:p text:style-name="al"/>
            </text:section>
          </text:section>
          <text:section text:name="paragraaf_id1-3-2-2-17" text:style-name="paragraaf">
            <text:p text:style-name="paragraaf_kop"><text:span text:style-name="label">Paragraaf</text:span> <text:span text:style-name="nr">4:</text:span> Inwerkingtreding</text:p>
            <text:section text:name="structuurtekst_id1-3-2-2-17-2" text:style-name="structuurtekst">
              <text:p text:style-name="al">Deze beleidsregel treedt daags na bekendmaking in werking. </text:p>
              <text:p text:style-name="al"/>
              <text:p text:style-name="al"/>
              <text:p text:style-name="al"/>
              <text:p text:style-name="al"/>
            </text:section>
          </text:section>
        </text:section>
        <text:section text:name="regeling-sluiting_id1-3-2-3" text:style-name="regeling-sluiting">
          <text:section text:name="ondertekening_id1-3-2-3-1">
            <text:p><text:span text:style-name="functie">Vastgesteld in de openbare vergadering van 24 me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2</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3</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4</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5</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6</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7</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8</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9</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10</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11</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span text:style-name="nadrukvet">Artikel 12</text:span>
        </text:p>
          <text:p text:style-name="al">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2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52</meta:user-defined>
    <meta:user-defined meta:name="OVERHEIDop.GmbID/DC.identifier">gmb-2018-61252</meta:user-defined>
    <meta:user-defined meta:name="OVERHEID.TaxonomieBeleidsagenda/OVERHEID.category">Openbare orde en veiligheid | Organisatie en beleid</meta:user-defined>
    <meta:user-defined meta:name="OVERHEID.Gemeente/DC.spatial">Emmen</meta:user-defined>
    <meta:user-defined meta:name="DC.source">artikel 4:81, eerste lid, van de Algemene wet bestuursrecht;1.0:c:BWBR0005537&amp;artikel=4%3A81&amp;lid=1&amp;g=2018-01-01</meta:user-defined>
    <meta:user-defined meta:name="DC.source">artikel 151d van de Gemeentewet;1.0:c:BWBR0005416&amp;artikel=151d&amp;g=2018-01-01</meta:user-defined>
    <meta:user-defined meta:name="DCTERMS.alternative">Beleidsregel aanpak woonoverlas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3-23</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011_1</meta:user-defined>
    <meta:user-defined meta:name="OVERHEIDop.versieInformatie"/>
  </office:meta>
</office:document-meta>
</file>