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Jansweg 25, 2018-00762, bouwen gebouw met 2 winkelruimten op begane grond en 8 appartementen (1e fase), verzonden 20 maart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250</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50</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50</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Jansweg 25, 2018-00762, bouwen gebouw met 2 winkelruimten op begane grond en 8 appartementen (1e fase), verzonden 20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250</meta:user-defined>
    <meta:user-defined meta:name="OVERHEIDop.GmbID/DC.identifier">gmb-2018-612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KL 25</meta:user-defined>
    <meta:user-defined meta:name="OVERHEIDop.woonplaats">Haarlem</meta:user-defined>
    <meta:user-defined meta:name="OVERHEIDop.straatnaam">Jan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20 489035</meta:user-defined>
    <meta:user-defined meta:name="OVERHEIDop.versieInformatie"/>
  </office:meta>
</office:document-meta>
</file>