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lstandscommissie/monumentencommiss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4 april  vergadert de regionale welstandscommissie van 09.30 tot circa 12.30 uur in het gemeentekantoor in Pijnacker. Als u een openbare vergadering bij wilt wonen in verband met de behandeling van een bepaald bouwplan, dan verzoeken wij u dit vooraf te melden bij de ambtelijk-secretaris van de welstandscommissie, via tel. 14 015. Bij de ambtelijk-secretaris van de welstandscommissie kunt u ook informatie krijgen over de bouwplannen die op de agenda staan.</text:p>
            <text:p text:style-name="last-al">Tijdens de vergadering kan het zijn dat er door de commissie aanvragen voor monumenten beoordeeld word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61249</text:span><text:line-break/><text:date style:data-style-name="dag" text:fixed="true" text:date-value="2018-03-23"/><text:line-break/><text:date style:data-style-name="jaar" text:fixed="true" text:date-value="2018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1249</text:span><text:date style:data-style-name="nicedate" text:fixed="true" text:date-value="2018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1249</text:span><text:date style:data-style-name="nicedate" text:fixed="true" text:date-value="2018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lstandscommissie/monumentencommiss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3</meta:user-defined>
    <meta:user-defined meta:name="OVERHEIDop.publicationIssue">61249</meta:user-defined>
    <meta:user-defined meta:name="OVERHEIDop.GmbID/DC.identifier">gmb-2018-612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ijnacker-Nootdorp</meta:user-defined>
    <meta:user-defined meta:name="OVERHEID.PostcodeHuisnummer/OVERHEIDop.postcodeHuisnummer">2641</meta:user-defined>
    <meta:user-defined meta:name="OVERHEIDop.woonplaats">Pijnacker</meta:user-defined>
    <meta:user-defined meta:name="OVERHEIDop.straatnaam">Oranjeplein</meta:user-defined>
    <meta:user-defined meta:name="OVERHEIDgvop.Informatietype/DC.type">Beschikkingen | afhandeling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.EPSG28992/DC.spatial">89877 447605</meta:user-defined>
    <meta:user-defined meta:name="OVERHEIDop.versieInformatie"/>
  </office:meta>
</office:document-meta>
</file>