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weekmark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8 een besluit genomen op de aanvraag met zaaknummer SXO-20180754 voorhet wijzigen van eenvergunning APV/bijzondere wetten voor standplaatsvergunning op locatie weekmarkt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24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4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4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weekmarkt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48</meta:user-defined>
    <meta:user-defined meta:name="OVERHEIDop.GmbID/DC.identifier">gmb-2018-6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1.22 446076.03</meta:user-defined>
    <meta:user-defined meta:name="OVERHEIDop.versieInformatie"/>
  </office:meta>
</office:document-meta>
</file>