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Apeldoornweg 2, 1862KA, Bergen (NH), het kappen van een spar, ontvangstdatum aanvraag  19 maart 2018 (WABO180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24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Apeldoornweg 2, 1862KA, Bergen (NH), het kappen van een spar, ontvangstdatum aanvraag  19 maart 2018 (WABO18004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1245</meta:user-defined>
    <meta:user-defined meta:name="OVERHEIDop.GmbID/DC.identifier">gmb-2018-61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A 2</meta:user-defined>
    <meta:user-defined meta:name="OVERHEIDop.woonplaats">Bergen</meta:user-defined>
    <meta:user-defined meta:name="OVERHEIDop.straatnaam">Jan Apeld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48 520011</meta:user-defined>
    <meta:user-defined meta:name="OVERHEIDop.versieInformatie"/>
  </office:meta>
</office:document-meta>
</file>