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45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Schoolstraat 6343 CD Klimmen: het plaatsen van lichtmasten en ballenvangers (ontvangen 21 maart 2018, zaaknr. 44795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124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straat 45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244</meta:user-defined>
    <meta:user-defined meta:name="OVERHEIDop.GmbID/DC.identifier">gmb-2018-61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CD 45</meta:user-defined>
    <meta:user-defined meta:name="OVERHEIDop.woonplaats">Klimm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142 320566</meta:user-defined>
    <meta:user-defined meta:name="OVERHEIDop.versieInformatie"/>
  </office:meta>
</office:document-meta>
</file>