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Shouryuu, Keizer Karelweg 337, Amstelveen - Zaaknummer Z-2018/007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maart 2018</text:span>
          </text:p>
            <text:p text:style-name="common-al">Shouryuu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24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4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4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Shouryuu, Keizer Karelweg 337, Amstelveen - Zaaknummer Z-2018/0074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243</meta:user-defined>
    <meta:user-defined meta:name="OVERHEIDop.GmbID/DC.identifier">gmb-2018-61243</meta:user-defined>
    <meta:user-defined meta:name="OVERHEID.TaxonomieBeleidsagenda/OVERHEID.category">Ruimte en infrastructuur | Organisatie en beleid</meta:user-defined>
    <meta:user-defined meta:name="OVERHEIDop.referentienummer">Z-2018/007495</meta:user-defined>
    <meta:user-defined meta:name="DCTERMS.abstract">Shouryuu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E 337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5 480080</meta:user-defined>
    <meta:user-defined meta:name="OVERHEIDop.versieInformatie"/>
  </office:meta>
</office:document-meta>
</file>