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ndrik Figeeweg 1 0001, 2018-00937, omzetten bestemming bedrijventerrein naar  bestemming sportschool, verzonden  20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4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4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4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ndrik Figeeweg 1 0001, 2018-00937, omzetten bestemming bedrijventerrein naar  bestemming sportschool,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42</meta:user-defined>
    <meta:user-defined meta:name="OVERHEIDop.GmbID/DC.identifier">gmb-2018-61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1 0014</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7 489350</meta:user-defined>
    <meta:user-defined meta:name="OVERHEIDop.versieInformatie"/>
  </office:meta>
</office:document-meta>
</file>