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iri Reisweg (sectie X 735) te Venlo</text:span>
          </text:p>
            <text:p text:style-name="common-al">Voor plaatsen van een enkelstraat gasdrukregelstation</text:p>
            <text:p text:style-name="common-al">Afrondingsbrief verzonden op 8 jauari 2018</text:p>
            <text:p text:style-name="common-al">Kenmerk 12538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24</meta:user-defined>
    <meta:user-defined meta:name="OVERHEIDop.GmbID/DC.identifier">gmb-2018-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2885.73 379952.47</meta:user-defined>
    <meta:user-defined meta:name="OVERHEIDop.versieInformatie"/>
  </office:meta>
</office:document-meta>
</file>