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ent  6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Meent  65A, 3011JD,   gevelwijzigingen en reclame-uiting aan de gevel ( datum besluit 20-03-2018, dossiernummer OMV.18.01.00138).</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3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3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3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ent  6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35</meta:user-defined>
    <meta:user-defined meta:name="OVERHEIDop.GmbID/DC.identifier">gmb-2018-6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JD 65a</meta:user-defined>
    <meta:user-defined meta:name="OVERHEIDop.woonplaats">Rotterdam</meta:user-defined>
    <meta:user-defined meta:name="OVERHEIDop.straatnaam">Meen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79 437551</meta:user-defined>
    <meta:user-defined meta:name="OVERHEIDop.versieInformatie"/>
  </office:meta>
</office:document-meta>
</file>