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recteur de Gelder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Directeur de Gelderstraat  11, 3089SJ,  een constructieve muurdoorbraak terealiseren tussen de woonkamer en de garage. De voorgevel van de garage wordt vervangen door een raamkozijn.( datum besluit 20-03-2018, dossiernummer OMV.18.01.00408).</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23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3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3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irecteur de Gelder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33</meta:user-defined>
    <meta:user-defined meta:name="OVERHEIDop.GmbID/DC.identifier">gmb-2018-6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SJ 11</meta:user-defined>
    <meta:user-defined meta:name="OVERHEIDop.woonplaats">Rotterdam</meta:user-defined>
    <meta:user-defined meta:name="OVERHEIDop.straatnaam">Directeur de Geld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461 434174</meta:user-defined>
    <meta:user-defined meta:name="OVERHEIDop.versieInformatie"/>
  </office:meta>
</office:document-meta>
</file>