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Irenestraat 31c, aangevraagde omgevingsvergunning (2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legaliseren en plaatsen van 4 extra container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2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Irenestraat 31c, aangevraagde omgevingsvergunning (2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230</meta:user-defined>
    <meta:user-defined meta:name="OVERHEIDop.GmbID/DC.identifier">gmb-2018-6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S 31</meta:user-defined>
    <meta:user-defined meta:name="OVERHEIDop.woonplaats">Grubbenvorst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25 381792</meta:user-defined>
    <meta:user-defined meta:name="OVERHEIDop.versieInformatie"/>
  </office:meta>
</office:document-meta>
</file>