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331A te Venlo</text:span>
            </text:span>
          </text:p>
            <text:p text:style-name="common-al">Voor het veranderen van de entree ten behoeve van de vestiging van een fitnessruimte</text:p>
            <text:p text:style-name="common-al">Ontvangen op 13 maart 2018</text:p>
            <text:p text:style-name="common-al">Kenmerk 12966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22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2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2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21</meta:user-defined>
    <meta:user-defined meta:name="OVERHEIDop.GmbID/DC.identifier">gmb-2018-61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AA 331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745.42 377454.83</meta:user-defined>
    <meta:user-defined meta:name="OVERHEIDop.versieInformatie"/>
  </office:meta>
</office:document-meta>
</file>