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 melding  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dakplaten </text:p>
            <text:p text:style-name="common-al">Dossiernummer              O18-0924 </text:p>
            <text:p text:style-name="common-al">Locatie                                 Wilgenweg 82 a Pijnacker</text:p>
            <text:p text:style-name="common-al">Postcode                            2641 NX</text:p>
            <text:p text:style-name="last-al">Datum besluit                   1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1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 melding  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19</meta:user-defined>
    <meta:user-defined meta:name="OVERHEIDop.GmbID/DC.identifier">gmb-2018-6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82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10 444630</meta:user-defined>
    <meta:user-defined meta:name="OVERHEIDop.versieInformatie"/>
  </office:meta>
</office:document-meta>
</file>