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orellendaal thv nr.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2 maart 2018 een melding Activiteitenbesluit milieubeheer is ontvangen voor het vervangen van een gasdrukmeet-­ en regelstation. De locatie betreft<text:span text:style-name="nadrukvet"> Forellendaal thv nr. 5, </text:span><text:span text:style-name="nadrukvet">2553 </text:span><text:span text:style-name="nadrukvet">te Den Haag </text:span>(zaaknummer 0051250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21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1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Forellendaal thv nr.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14</meta:user-defined>
    <meta:user-defined meta:name="OVERHEIDop.GmbID/DC.identifier">gmb-2018-61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JC 51</meta:user-defined>
    <meta:user-defined meta:name="OVERHEIDop.woonplaats">'s-Gravenhage</meta:user-defined>
    <meta:user-defined meta:name="OVERHEIDop.straatnaam">Forellendaal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163 451616</meta:user-defined>
    <meta:user-defined meta:name="OVERHEIDop.versieInformatie"/>
  </office:meta>
</office:document-meta>
</file>