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Subsidieverordening duurzaamheidsfonds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5 maart 2018 heeft de gemeenteraad de Verordening tot wijziging van de Subsidieverordening duurzaamheidsfonds vastgesteld.</text:p>
            <text:p text:style-name="al">De verordening treedt in werking op de dag na bekendmaking in het gemeenteblad (zie www.overheid.nl). </text:p>
            <text:p text:style-name="al">Nadere informatie bij team Economie, Cultuur, Wonen en Duurzaamheid (ECWD) tel. 14071.</text:p>
            <text:p text:style-name="al">
            <text:span text:style-name="nadrukvet">RAADSBESLUIT</text:span>
          </text:p>
            <text:p text:style-name="al">De raad van de gemeente Leiden:</text:p>
            <text:p text:style-name="al">Gezien het voorstel van burgemeester en wethouders (raadsvoorstel 18.0013 van 2018), mede gezien het advies van de commissie, </text:p>
            <text:p text:style-name="al">
            <text:span text:style-name="nadrukvet">BESLUIT:</text:span>
          </text:p>
            <text:p text:style-name="al">de Verordening tot wijziging van de Subsidieverordening duurzaamheidsfonds als volgt vast te stell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De ‘Subsidieverordening Duurzaamheidsfondsen 2015-2018’ wordt als volgt gewijzigd:</text:span>
          </text:p>
            <text:p text:style-name="al">A. de titel van de Subsidieverordening Duurzaamheidsfonds te wijzigen in:</text:p>
            <text:p text:style-name="al">
            <text:span text:style-name="nadrukcur">Subsidieverordening Duurzaamheidsfonds gemeente Leiden;</text:span>
          </text:p>
            <text:list text:style-name="id1-3-2-2-2-5">
              <text:list-item text:style-override="id1-3-2-2-2-5-1">
                <text:number>A.</text:number>
                <text:p text:style-name="al">in Art. 1 van de Subsidieverordening Duurzaamheidsfonds de titel eveneens te wijzigen in: </text:p>
                <text:p text:style-name="al">
                <text:span text:style-name="nadrukcur">Subsidieverordening Duurzaamheidfonds gemeente Leiden;</text:span>
              </text:p>
              </text:list-item>
              <text:list-item text:style-override="id1-3-2-2-2-5-2">
                <text:number>B.</text:number>
                <text:p text:style-name="al">Art.2, lid 1 van de Subsidieverordening Duurzaamheidsfonds te wijzigen in:</text:p>
              </text:list-item>
            </text:list>
            <text:p text:style-name="al">
            <text:span text:style-name="nadrukcur">Deze verordening loopt tot en met 31 december 2020;</text:span>
          </text:p>
            <text:p text:style-name="al">A.Artikel 5 van de subsidieverordening Duurzaamheidsfonds te wijzigen in:</text:p>
            <text:p text:style-name="al">
            <text:span text:style-name="nadrukcur">Voor de duur van deze Subsidieverordening Duurzaamheidsfonds gemeente Leiden stelt de Raad het totaalbedrag vast dat aan subsidies kan worden verstrekt (subsidieplafond). Dit totaal bedrag voor subsidies bedraagt € 1.500.000,-. Het principe ‘op is op’ geldt d.w.z. dat geen subsidieverzoeken meer in behandeling worden genomen als dit subsidieplafond bereikt is.</text:span>
          </text:p>
            <text:p text:style-name="al">A.Art. 7, lid 2 van de Subsidieverordening Duurzaamheidsfonds te wijzigen in:</text:p>
            <text:p text:style-name="al">
            <text:span text:style-name="nadrukcur">Het totale subsidiebedrag dat kan worden verleend/ vastgesteld, bedraagt voor de duur van deze Subsidieverordening Duurzaamheidsfonds gemeente Leiden niet meer dan € 5.000,- per zelfstandige woonruimte. Dit bedrag kan gebaseerd zijn op meerdere maatregelen per subsidieaanvraag en op meerdere subsidieaanvragen.</text:span>
          </text:p>
            <text:p text:style-name="al">A.Art.18 van de Subsidieverordening Duurzaamheidsfonds te wijzigen in:</text:p>
            <text:p text:style-name="al">
            <text:span text:style-name="nadrukcur">Deze verordening wordt aangehaald als “Subsidieverordening Duurzaamheidfonds gemeente Leiden”.</text:span>
          </text:p>
            <text:p text:style-name="al">Artikel 2</text:p>
            <text:p text:style-name="al">Deze verordening treedt in werking met ingang van de eerste dag na bekendmaking.</text:p>
            <text:p text:style-name="al">Artikel 3</text:p>
            <text:p text:style-name="al">Deze verordening wordt aangehaald als Subsidieverordening Duurzaamheidfonds gemeente Leiden.</text:p>
          </text:section>
        </text:section>
        <text:section text:name="bijlage_id1-3-2-3" text:style-name="bijlage">
          <text:p text:style-name="bijlage_top"/>
          <text:p text:style-name="hoofdstuk_kop">Bijlage 1 bij Subsidieverordening Duurzaamheidfonds gemeente Leiden</text:p>
          <text:p text:style-name="tussenkopcur">Overzicht Duurzaamheidmaatregelen</text:p>
          <text:p text:style-name="tussenkopcur">Categorie 1: Duurzame energie maatregelen</text:p>
          <text:p text:style-name="al">Algemeen:</text:p>
          <text:p text:style-name="al">1.Het College kan voor het treffen van specifieke maatregelen aan een zelfstandige woonruimte</text:p>
          <text:p text:style-name="al">een subsidie verstrekken. Deze maatregelen zijn limitatief opgenomen in de tabellen 1 en 2</text:p>
          <text:p text:style-name="al">van deze bijlage.</text:p>
          <text:p text:style-name="al">2.Het subsidiebedrag of subsidiepercentage dat per maatregel kan worden</text:p>
          <text:p text:style-name="al">verleend/vastgesteld is opgenomen in de tabellen 1 en 2 van deze bijlage.</text:p>
          <text:p text:style-name="al">3.Het totale subsidiebedrag dat kan worden verleend/ vastgesteld, bedraagt voor de duur van</text:p>
          <text:p text:style-name="al">deze verordening niet meer dan € 5.000,- per zelfstandige woonruimte. Dit bedrag kan</text:p>
          <text:p text:style-name="al">gebaseerd zijn op meerdere maatregelen per subsidieaanvraag en op meerdere</text:p>
          <text:p text:style-name="al">subsidieaanvragen.</text:p>
          <text:p text:style-name="al">4.Het totaalbedrag dat tijdens de duur van deze verordening aan subsidies kan worden verstrekt</text:p>
          <text:p text:style-name="al">(subsidieplafond) bedraagt € 1.500.000,-. Het principe ‘op is op’ geldt d.w.z. dat geen</text:p>
          <text:p text:style-name="al">subsidieverzoeken meer in behandeling worden genomen als dit subsidieplafond bereikt is.</text:p>
          <text:p text:style-name="tussenkopcur">Tabel 1 isolatie maatregelen</text:p>
          <text:p text:style-name="tussenkopcur">Isolatie</text:p>
          <text:p text:style-name="tussenkopcur">Bodemisolatie 25%</text:p>
          <text:p text:style-name="tussenkopcur">Gevelisolatie 25%</text:p>
          <text:p text:style-name="tussenkopcur">Vloerisolatie 25%</text:p>
          <text:p text:style-name="tussenkopcur">Spouwmuurisolatie 25%</text:p>
          <text:p text:style-name="tussenkopcur">Dakisolatie 25%</text:p>
          <text:p text:style-name="tussenkopcur">HR++-glas of hoger* 25%</text:p>
          <text:p text:style-name="tussenkopcur">Glas met een Uwaarde van</text:p>
          <text:p text:style-name="tussenkopcur">4,0 W/m2K of beter 25%</text:p>
          <text:p text:style-name="al">*kierdichting is tevens subsidiabel (25% van de kosten) als dit aangevraagd wordt in combinatie met</text:p>
          <text:p text:style-name="al">een subsidie voor isolatieglas.</text:p>
          <text:p text:style-name="tussenkopcur">Tabel 2 aanleg CV en HR 107-ketel</text:p>
          <text:p text:style-name="al">50% subsidie voor de totale kosten van de aanleg van centrale verwarming met afgiftesysteem met</text:p>
          <text:p text:style-name="al">een HR 107ketel, (installatie en ketel) met een maximum van € 2500,--. Deze subsidie geldt alleen in</text:p>
          <text:p text:style-name="al">het geval van vervanging van een open geiser en gaskachels (of van een daarmee gelijk te stellen</text:p>
          <text:p text:style-name="al">voorziening, zoals een close in boiler) door centrale verwarming met afgiftesysteem en een HR 107-</text:p>
          <text:p text:style-name="al">ketel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21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1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1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Subsidieverordening duurzaamheidsfonds vastgest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10</meta:user-defined>
    <meta:user-defined meta:name="OVERHEIDop.GmbID/DC.identifier">gmb-2018-61210</meta:user-defined>
    <meta:user-defined meta:name="OVERHEID.TaxonomieBeleidsagenda/OVERHEID.category">Natuur en milieu | Organisatie en beleid</meta:user-defined>
    <meta:user-defined meta:name="OVERHEID.Gemeente/DC.spatial">Leiden</meta:user-defined>
    <meta:user-defined meta:name="OVERHEIDop.referentienummer">RV 18.0013</meta:user-defined>
    <meta:user-defined meta:name="DCTERMS.alternative">Subsidieverordening Duurzaamheidsfonds gemeente Lei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n</meta:user-defined>
    <dc:language>nl</dc:language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op.versieInformatie"/>
  </office:meta>
</office:document-meta>
</file>