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woning op de locatie kadastraal bekend gemeente Valburg, sectie G, nummer 2931 (Bredestraat-Noord, Her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18 een besluit genomen op de aanvraag met zaaknummer HOV-18-0142 voor het bouwen van een woning op de locatie kadastraal bekend gemeente Valburg, sectie G, nummer 2931 (Bredestraat-Noord, Herveld)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3 maart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120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20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20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bouwen van een woning op de locatie kadastraal bekend gemeente Valburg, sectie G, nummer 2931 (Bredestraat-Noord, Hervel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207</meta:user-defined>
    <meta:user-defined meta:name="OVERHEIDop.GmbID/DC.identifier">gmb-2018-61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4MN 7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9216.77 437979.8</meta:user-defined>
    <meta:user-defined meta:name="OVERHEIDop.versieInformatie"/>
  </office:meta>
</office:document-meta>
</file>