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en Adviescommissie bezwaarschriften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Adviescommissie bezwaarschriften gemeente Baarn adviseert het gemeentebestuur over bezwaarschriften. <text:span text:style-name="nadrukondlijn"/>Het is een onafhankelijke commissie. Voorzitter en leden hebben geen binding met de bestuursorganen van de gemeente Baarn en wonen niet in Baarn. De voorzitter en de leden van deze commissie zijn voor bepaalde tijd door het college van burgemeester en wethouders van Baarn herbenoemd. Omdat de huidige voorzitter per 1 april 2018 afscheid neemt, is per die datum tevens een nieuwe voorzitter benoemd. Ook de leden nemen dit jaar afscheid. Daarom volgt dit jaar een sollicitatieprocedure voor nieuwe leden.</text:p>
            <text:p text:style-name="al"/>
            <text:p text:style-name="al">
            <text:span text:style-name="nadrukondlijn"/>
            <text:span text:style-name="nadrukondlijn"/>
          </text:p>
            <text:p text:style-name="al">
            <text:span text:style-name="nadrukondlijn">Herbenoeming voorzitter en leden</text:span>
          </text:p>
            <text:p text:style-name="al">• mevrouw mr. C.F. Feith-Hooijer is herbenoemd als voorzitter vanaf 2 mei 2017 tot 1 april 2018 </text:p>
            <text:p text:style-name="al">• mevrouw mr. P.A.M. Spreuwenberg en mr. C.N. de Ruijter zijn herbenoemd als lid vanaf 2 mei 2017 tot 1 juli 2018 </text:p>
            <text:p text:style-name="al">• mevrouw mr. dr. B. van den Berg en mr. drs. J.Th. Schellekens zijn herbenoemd als lid vanaf 2 mei 2017 tot 1 oktober 2018 </text:p>
            <text:p text:style-name="al"/>
            <text:p text:style-name="al">
            <text:span text:style-name="nadrukondlijn">Benoeming nieuwe voorzitter</text:span>
          </text:p>
            <text:p text:style-name="al">• mevrouw mr. E. Beekhuis is vanaf 1 april 2018 benoemd als voorzitter van de Adviescommissie bezwaarschriften gemeente Baarn voor een periode van 4 jaar.</text:p>
            <text:p text:style-name="al"/>
            <text:p text:style-name="al">Burgemeester en wethouders van Baarn,</text:p>
            <text:p text:style-name="al">20 maart 2018</text:p>
            <text:p text:style-name="al"/>
            <text:p text:style-name="al">Meer informatie over de onafhankelijke bezwaarcommissie is te verkrijgen bij Team Intern Advies, </text:p>
            <text:p text:style-name="al">Juridische Zaken. Telefoonnummer 035 5481611</text:p>
            <text:p text:style-name="al"/>
          </text:section>
        </text:section>
        <text:section text:name="regeling-sluiting_id1-3-2-3" text:style-name="regeling-sluiting">
          <text:section text:name="ondertekening_id1-3-2-3-1">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20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0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0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en Adviescommissie bezwaarschriften gemeen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206</meta:user-defined>
    <meta:user-defined meta:name="OVERHEIDop.GmbID/DC.identifier">gmb-2018-612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aarn</meta:user-defined>
    <meta:user-defined meta:name="DC.source">artikel 7:13 van de Algemene wet bestuursrecht;1.0:c:BWBR0005537&amp;artikel=7%3A13&amp;g=2018-01-01</meta:user-defined>
    <meta:user-defined meta:name="OVERHEIDop.referentienummer">zaaknummer 43264</meta:user-defined>
    <meta:user-defined meta:name="DCTERMS.abstract">(her)benoeming voorzitter en leden bezwaarcommissie</meta:user-defined>
    <meta:user-defined meta:name="DCTERMS.alternative">(her)benoeming voorzitter en leden bezwaarcommissie</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