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denweg 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Breedenweg 1, 6367 JN Voerendaal: het veranderen en uitbreiden van een bestaand gebouw (ontvangen 15 maart 2018, zaaknr. 44756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120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0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0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denweg 1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205</meta:user-defined>
    <meta:user-defined meta:name="OVERHEIDop.GmbID/DC.identifier">gmb-2018-61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N 1</meta:user-defined>
    <meta:user-defined meta:name="OVERHEIDop.woonplaats">Voerendaal</meta:user-defined>
    <meta:user-defined meta:name="OVERHEIDop.straatnaam">Breeden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813 318411</meta:user-defined>
    <meta:user-defined meta:name="OVERHEIDop.versieInformatie"/>
  </office:meta>
</office:document-meta>
</file>