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roge koeler, Hanzelaan 97 (zaaknummer 1979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97 </text:span>
            <text:span text:style-name="nadrukvet">– </text:span>ontvangen 19 maart 2018 voor het plaatsen van een droger koeler t.b.v. warmtekrachtkoppeling Hanzeland Zwoll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20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0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0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roge koeler, Hanzelaan 97 (zaaknummer 197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04</meta:user-defined>
    <meta:user-defined meta:name="OVERHEIDop.GmbID/DC.identifier">gmb-2018-61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E 97</meta:user-defined>
    <meta:user-defined meta:name="OVERHEIDop.woonplaats">Zwolle</meta:user-defined>
    <meta:user-defined meta:name="OVERHEIDop.straatnaam">Hanz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28 502040</meta:user-defined>
    <meta:user-defined meta:name="OVERHEIDop.versieInformatie"/>
  </office:meta>
</office:document-meta>
</file>