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Geweigerde omgevingsvergunning aan de Heibloem 21a in Heythuysen</text:p>
      <text:section text:name="zakelijke-mededeling_id1-3-2" text:style-name="zakelijke-mededeling">
        <text:section text:name="zakelijke-mededeling-tekst_id1-3-2-1" text:style-name="zakelijke-mededeling-tekst">
          <text:section text:name="tekst_id1-3-2-1-1" text:style-name="tekst">
            <text:p text:style-name="common-al">(betreft rectificatie van de bekendmaking dd 21 maart 2018 in verband met het abusievelijk vermelden dat bezwaar kan worden ingediend. Er staat echter beroep open tegen dit besluit.)</text:p>
            <text:p text:style-name="common-al"/>
            <text:p text:style-name="common-al">Burgemeester en wethouders van Leudal maken bekend dat zij de volgende aanvraag om omgevingsvergunning hebben geweigerd:</text:p>
            <text:p text:style-name="common-al">
            <text:span text:style-name="nadrukvet">Heythuysen, Aan de Heibloem 21a</text:span>, (het (inpandig) verder verwerken van digestaat, door het digestaat in een dunne en dikke fractie te scheiden, de dikke fractie in een tunneldroger verder in te drogen tot een droog eindproduct, en dit gedroogd digestaat te persen tot briketten en daarnaast voor het bouwen van een bouwwerk (plaatsen opslagvoorziening)</text:p>
            <text:p text:style-name="common-al">De beschikking en de bijbehorende stukken liggen met ingang van 22 maart 2018 gedurende zes weken ter inzage bij de receptie van het gemeentehuis te Heythuysen. De beschikking en de bijbehorende stukken zijn elke werkdag gedurende de openingstijden van de receptie in te zien. </text:p>
            <text:p text:style-name="common-al">
            <text:span text:style-name="nadrukvet">Beroep</text:span>
          </text:p>
            <text:p text:style-name="common-al">Ingevolge de Algemene wet bestuursrecht kan binnen zes weken na de dag waarop dat is bekendgemaakt een beroepschrift worden ingediend. </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http://loket.rechtspraak.nl/bestuursrecht.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120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0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Geweigerde omgevingsvergunning aan de Heibloem 21a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03</meta:user-defined>
    <meta:user-defined meta:name="OVERHEIDop.GmbID/DC.identifier">gmb-2018-61203</meta:user-defined>
    <meta:user-defined meta:name="OVERHEID.TaxonomieBeleidsagenda/OVERHEID.category">Ruimte en infrastructuu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93PE 21a</meta:user-defined>
    <meta:user-defined meta:name="OVERHEIDop.woonplaats">Heythuysen</meta:user-defined>
    <meta:user-defined meta:name="OVERHEIDop.straatnaam">Aan de Heibloem</meta:user-defined>
    <meta:user-defined meta:name="OVERHEIDgvop.Informatietype/DC.type">Plannen | overig</meta:user-defined>
    <meta:user-defined meta:name="OVERHEID.Gemeente/DCTERMS.publisher">Leudal</meta:user-defined>
    <meta:user-defined meta:name="OVERHEID.Gemeente/OVERHEID.authority">Leudal</meta:user-defined>
    <meta:user-defined meta:name="OVERHEIDop.externeBijlage">besluit weigeren|exb-2018-18174</meta:user-defined>
    <meta:user-defined meta:name="OVERHEIDop.externeBijlage">zienswijze Vossen|exb-2018-18175</meta:user-defined>
    <meta:user-defined meta:name="OVERHEIDop.externeBijlage">zienswijze Peeters-Duijf|exb-2018-18176</meta:user-defined>
    <meta:user-defined meta:name="OVERHEIDop.externeBijlage">zienswijze Nijssen|exb-2018-18177</meta:user-defined>
    <meta:user-defined meta:name="OVERHEIDop.externeBijlage">zienswijze Kochen|exb-2018-18178</meta:user-defined>
    <meta:user-defined meta:name="OVERHEIDop.externeBijlage">zienswijze achmea Peeters|exb-2018-18179</meta:user-defined>
    <meta:user-defined meta:name="OVERHEIDop.externeBijlage">zienswijze achmea alleblas|exb-2018-18180</meta:user-defined>
    <meta:user-defined meta:name="OVERHEIDop.externeBijlage">tekening opslag bunker|exb-2018-18181</meta:user-defined>
    <meta:user-defined meta:name="OVERHEIDop.externeBijlage">tekening 05034|exb-2018-18182</meta:user-defined>
    <meta:user-defined meta:name="OVERHEIDop.externeBijlage">tekening constructie|exb-2018-18183</meta:user-defined>
    <meta:user-defined meta:name="OVERHEIDop.externeBijlage">ruimtelijke onderbouwing|exb-2018-18184</meta:user-defined>
    <meta:user-defined meta:name="OVERHEIDop.externeBijlage">richtafstandenlijst|exb-2018-18185</meta:user-defined>
    <meta:user-defined meta:name="OVERHEIDop.externeBijlage">rapport statische berekening|exb-2018-18186</meta:user-defined>
    <meta:user-defined meta:name="OVERHEIDop.externeBijlage">rapport geurmetingen|exb-2018-18187</meta:user-defined>
    <meta:user-defined meta:name="OVERHEIDop.externeBijlage">notitie nadere toelichting|exb-2018-18188</meta:user-defined>
    <meta:user-defined meta:name="OVERHEIDop.externeBijlage">geurrapport Holmel|exb-2018-18189</meta:user-defined>
    <meta:user-defined meta:name="OVERHEIDop.externeBijlage">fundering mestkorrel bunker|exb-2018-18190</meta:user-defined>
    <meta:user-defined meta:name="OVERHEIDop.externeBijlage">brf de beijer bv|exb-2018-18191</meta:user-defined>
    <meta:user-defined meta:name="OVERHEIDop.externeBijlage">brf arvalis|exb-2018-18192</meta:user-defined>
    <meta:user-defined meta:name="OVERHEIDop.externeBijlage">bijlage standpunt zienswijzen|exb-2018-18193</meta:user-defined>
    <meta:user-defined meta:name="OVERHEIDop.externeBijlage">beplantingsplan|exb-2018-18194</meta:user-defined>
    <meta:user-defined meta:name="OVERHEIDop.externeBijlage">akoestisch onderzoek|exb-2018-18195</meta:user-defined>
    <meta:user-defined meta:name="OVERHEIDop.externeBijlage">aanvraagformulier|exb-2018-18196</meta:user-defined>
    <meta:user-defined meta:name="OVERHEIDop.externeBijlage">rapport geometrie|exb-2018-18197</meta:user-defined>
    <meta:user-defined meta:name="OVERHEIDop.externeBijlage">zienswijze vd wiel-alleblas|exb-2018-18198</meta:user-defined>
    <meta:user-defined meta:name="OVERHEIDop.externeBijlage">raadsbesluit|exb-2018-18199</meta:user-defined>
    <meta:user-defined meta:name="OVERHEIDop.externeBijlage">brf provincie|exb-2018-18200</meta:user-defined>
    <meta:user-defined meta:name="OVERHEID.EPSG28992/DC.spatial">190184 366795</meta:user-defined>
    <meta:user-defined meta:name="OVERHEIDop.versieInformatie"/>
  </office:meta>
</office:document-meta>
</file>