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Steenov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\</text:p>
            <text:p text:style-name="common-al">•Gedro Metaal B.V. voor het adres: Steenoven 16, 3911 TR Rhenen. De melding heeft betrekking op het oprichten van een metaalbewerkingsbedrijf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Steenov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612</meta:user-defined>
    <meta:user-defined meta:name="OVERHEIDop.GmbID/DC.identifier">gmb-2018-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R 16</meta:user-defined>
    <meta:user-defined meta:name="OVERHEIDop.woonplaats">Rhenen</meta:user-defined>
    <meta:user-defined meta:name="OVERHEIDop.straatnaam">Steenov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014 442721</meta:user-defined>
    <meta:user-defined meta:name="OVERHEIDop.versieInformatie"/>
  </office:meta>
</office:document-meta>
</file>