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18 een besluit genomen op de aanvraag met zaaknummer SXO-20180757 voor een vergunning APV/bijzondere wetten voor marktstandplaatsvergunning Jos socks beenmode op locati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1198</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98</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98</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198</meta:user-defined>
    <meta:user-defined meta:name="OVERHEIDop.GmbID/DC.identifier">gmb-2018-61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XE 1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642.94 438738.97</meta:user-defined>
    <meta:user-defined meta:name="OVERHEIDop.versieInformatie"/>
  </office:meta>
</office:document-meta>
</file>