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woonunit voor gelegenheidsarbeiders op locatie Rijnstraat 56 te Driel</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het plaatsen van een woonunit voor gelegenheidsarbeiders op locatie Rijnstraat 56 te Driel. De aanvraag is geregistreerd onder zaaknummer HOV-18-0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1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woonunit voor gelegenheidsarbeiders op locatie Rijnstraat 5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95</meta:user-defined>
    <meta:user-defined meta:name="OVERHEIDop.GmbID/DC.identifier">gmb-2018-6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M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11 441270</meta:user-defined>
    <meta:user-defined meta:name="OVERHEIDop.versieInformatie"/>
  </office:meta>
</office:document-meta>
</file>