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hoevela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rie voetgangersbruggen en houten damwanden</text:p>
            <text:p text:style-name="common-al">
            <text:span text:style-name="nadrukvet">Locatie: Noordhoevelaan Dordrecht</text:span>
          </text:p>
            <text:p text:style-name="common-al">Datum besluit: 20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19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oordhoevelaa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93</meta:user-defined>
    <meta:user-defined meta:name="OVERHEIDop.GmbID/DC.identifier">gmb-2018-61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H 2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515.38 423648.39</meta:user-defined>
    <meta:user-defined meta:name="OVERHEIDop.versieInformatie"/>
  </office:meta>
</office:document-meta>
</file>