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4 mei herdenking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4 mei herdenking Naarden</text:span>
          </text:p>
            <text:p text:style-name="common-al">Op grond van art. 2.25 van de Algemene Plaatselijke Verordening Gooise Meren is door de burgemeester een meerjarenvergunning (vijf jaar) verleend voor de 4 mei herdenking in Naarden. Als gevolg van de herdenking op het ravelijn aan de Burgemeester M.P. van Wettumweg zal deze tussen ca. 19.45 en 20.15 uur gesloten zijn voor verkeer.</text:p>
            <text:p text:style-name="common-al">(verzonden 16 maart 2018)</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23 maart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19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9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4 mei herdenking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91</meta:user-defined>
    <meta:user-defined meta:name="OVERHEIDop.GmbID/DC.identifier">gmb-2018-61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op.woonplaats">Naarden</meta:user-defined>
    <meta:user-defined meta:name="OVERHEIDop.straatnaam">Burgemeester M.P. van Wettum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83 478238</meta:user-defined>
    <meta:user-defined meta:name="OVERHEIDop.versieInformatie"/>
  </office:meta>
</office:document-meta>
</file>