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Bovenburen 1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2/2017, kappen honderddertig bomen bij de atletiekbaan ‘AV Aquilo’, nabij Bovenburen 112, 9675 HH Winschoten, kadastraal WST A 451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1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Bovenburen 11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19</meta:user-defined>
    <meta:user-defined meta:name="OVERHEIDop.GmbID/DC.identifier">gmb-2018-6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104b</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00 575145</meta:user-defined>
    <meta:user-defined meta:name="OVERHEIDop.versieInformatie"/>
  </office:meta>
</office:document-meta>
</file>