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eclame, Nieuwstraat 126 (zaaknummer 1980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126 </text:span>
            <text:span text:style-name="nadrukvet">– </text:span>ontvangen 19 maart 2018 voor het wijzigen van bestaand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18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reclame, Nieuwstraat 126 (zaaknummer 198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86</meta:user-defined>
    <meta:user-defined meta:name="OVERHEIDop.GmbID/DC.identifier">gmb-2018-6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S 126</meta:user-defined>
    <meta:user-defined meta:name="OVERHEIDop.woonplaats">Zwolle</meta:user-defined>
    <meta:user-defined meta:name="OVERHEIDop.straatnaam">Nieu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11 503109</meta:user-defined>
    <meta:user-defined meta:name="OVERHEIDop.versieInformatie"/>
  </office:meta>
</office:document-meta>
</file>