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8 woningen en 8 appartementen, Rozeboomlaan 2 t/m 40, 60 t/m 84 (even) en 1 t/m 45 (oneven) (zaaknummer 139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zeboomlaan 2 t/m 40, 60 t/m 84 (even) en 1 t/m 45 (oneven)</text:span> – voor het bouwen van 48 grondgebonden woningen en 8 appartementen in appartementengebouw,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8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48 woningen en 8 appartementen, Rozeboomlaan 2 t/m 40, 60 t/m 84 (even) en 1 t/m 45 (oneven) (zaaknummer 139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85</meta:user-defined>
    <meta:user-defined meta:name="OVERHEIDop.GmbID/DC.identifier">gmb-2018-6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H 38</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18 500478</meta:user-defined>
    <meta:user-defined meta:name="OVERHEIDop.versieInformatie"/>
  </office:meta>
</office:document-meta>
</file>