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maart 2018, St. Jacobsstraat 1B, 4855 AK</text:p>
            <text:p text:style-name="common-al">brandveilig gebruik van dorpshuis De Leeuwerik</text:p>
            <text:p text:style-name="common-al"/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18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8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8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182</meta:user-defined>
    <meta:user-defined meta:name="OVERHEIDop.GmbID/DC.identifier">gmb-2018-61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K 1</meta:user-defined>
    <meta:user-defined meta:name="OVERHEIDop.woonplaats">Galder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374 392327</meta:user-defined>
    <meta:user-defined meta:name="OVERHEIDop.versieInformatie"/>
  </office:meta>
</office:document-meta>
</file>