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556, van Galenstraat-Borrekuilstraat ong, 6163 XX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1 Platanos 'Acerfocia'</text:p>
            <text:p text:style-name="common-al">Locatie: van Galenstraat-Borrekuilstraat ong, 6163 XX Geleen </text:p>
            <text:p text:style-name="common-al">Dossiernummer: Om17.0556</text:p>
            <text:p text:style-name="common-al">Verzenddatum besluit: 21 dec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11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56, van Galenstraat-Borrekuilstraat ong, 6163 XX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118</meta:user-defined>
    <meta:user-defined meta:name="OVERHEIDop.GmbID/DC.identifier">gmb-2018-6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XX 17</meta:user-defined>
    <meta:user-defined meta:name="OVERHEIDop.woonplaats">Geleen</meta:user-defined>
    <meta:user-defined meta:name="OVERHEIDop.straatnaam">Van Gal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578 332099</meta:user-defined>
    <meta:user-defined meta:name="OVERHEIDop.versieInformatie"/>
  </office:meta>
</office:document-meta>
</file>