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reclamebord op de locatie Rijksweg 5 in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ijksweg 5 in Empe</text:p>
            <text:p text:style-name="common-al">Voor: het plaatsen van een reclamebord</text:p>
            <text:p text:style-name="common-al">Activiteit(en): Bouwen</text:p>
            <text:p text:style-name="common-al">Registratienummer: SXO-2018-0180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117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reclamebord op de locatie Rijksweg 5 in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178</meta:user-defined>
    <meta:user-defined meta:name="OVERHEIDop.GmbID/DC.identifier">gmb-2018-6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AB 5</meta:user-defined>
    <meta:user-defined meta:name="OVERHEIDop.woonplaats">Empe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558 463277</meta:user-defined>
    <meta:user-defined meta:name="OVERHEIDop.versieInformatie"/>
  </office:meta>
</office:document-meta>
</file>