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Subsidieverordening Groene daken 2016-2017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5 maart 2018 heeft de gemeenteraad de Verordening tot wijziging van de Subsidieverordening Groene daken 2016-2017 vastgesteld.</text:p>
            <text:p text:style-name="al">De verordening treedt in werking op de dag na bekendmaking in het gemeenteblad (zie www.overheid.nl). </text:p>
            <text:p text:style-name="al">Nadere informatie bij team Economie, Cultuur, Wonen en Duurzaamheid (ECWD) tel. 14071.</text:p>
            <text:p text:style-name="al">
            <text:span text:style-name="nadrukvet">RAADSBESLUIT</text:span>
          </text:p>
            <text:p text:style-name="al">De raad van de gemeente Leiden:</text:p>
            <text:p text:style-name="al">Gezien het voorstel van burgemeester en wethouders (raadsvoorstel 18.0012 van 2018), mede gezien het advies van de commissie, </text:p>
            <text:p text:style-name="al">
            <text:span text:style-name="nadrukvet">BESLUIT:</text:span>
          </text:p>
            <text:p text:style-name="al">de Verordening tot wijziging van de Subsidieverordening Groene daken als volgt vast te stell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De ‘Subsidieverordening Groene daken 2016-2017’ wordt als volgt gewijzigd:</text:span>
          </text:p>
            <text:p text:style-name="al">A. de titel van de Subsidieverordening Groene daken Leiden 2016/2017 te wijzigen in:</text:p>
            <text:p text:style-name="al">
            <text:span text:style-name="nadrukcur">Subsidieverordening Groene daken gemeente Leiden;</text:span>
          </text:p>
            <text:p text:style-name="al">A.Art.4, lid 1 van de Subsidieverordening Groene daken te wijzigen in:</text:p>
            <text:p text:style-name="al">
            <text:span text:style-name="nadrukcur">De gemeenteraad stelt voor de looptijd van deze verordening (tot 1 januari 2021) een subsidieplafond van € 190.000 vast;</text:span>
          </text:p>
            <text:p text:style-name="al">A.Art. 16, lid 2 van de Subsidieverordening Groene daken te wijzigen in:</text:p>
            <text:p text:style-name="al">
            <text:span text:style-name="nadrukcur">De regeling heeft een looptijd tot en met 31 december 2020, behoudens eventuele verlenging door de gemeenteraad.</text:span>
          </text:p>
            <text:p text:style-name="al">A.Art. 16, lid 3 van de Subsidieverordening Groene daken te wijzigen in:</text:p>
            <text:p text:style-name="al">Deze regeling kan worden aangehaald als ‘Subsidieverordening Groene daken gemeente Leiden’.</text:p>
            <text:p text:style-name="al">Artikel 2</text:p>
            <text:p text:style-name="al">Deze verordening treedt in werking met ingang van de eerste dag na bekendmaking.</text:p>
            <text:p text:style-name="al">Artikel 3</text:p>
            <text:p text:style-name="al">Deze verordening wordt aangehaald als Subsidieverordening Groene daken gemeente Leid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17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Subsidieverordening Groene daken 2016-2017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76</meta:user-defined>
    <meta:user-defined meta:name="OVERHEIDop.GmbID/DC.identifier">gmb-2018-61176</meta:user-defined>
    <meta:user-defined meta:name="OVERHEID.TaxonomieBeleidsagenda/OVERHEID.category">Natuur en milieu | Organisatie en beleid</meta:user-defined>
    <meta:user-defined meta:name="OVERHEID.Gemeente/DC.spatial">Leiden</meta:user-defined>
    <meta:user-defined meta:name="OVERHEIDop.referentienummer">RV 18.0012</meta:user-defined>
    <meta:user-defined meta:name="DCTERMS.alternative">Subsidieverordening Groene daken gemeente Lei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versieInformatie"/>
  </office:meta>
</office:document-meta>
</file>