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4 maart 2018, Galderseweg 64, 4855 AJ</text:p>
            <text:p text:style-name="common-al">kappen 15 bom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7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75</meta:user-defined>
    <meta:user-defined meta:name="OVERHEIDop.GmbID/DC.identifier">gmb-2018-61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6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19 391426</meta:user-defined>
    <meta:user-defined meta:name="OVERHEIDop.versieInformatie"/>
  </office:meta>
</office:document-meta>
</file>