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maart 2018, Bredaseweg 50, 4861 TD</text:p>
            <text:p text:style-name="common-al">bouwen woning met bijgebouw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7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73</meta:user-defined>
    <meta:user-defined meta:name="OVERHEIDop.GmbID/DC.identifier">gmb-2018-61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50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211</meta:user-defined>
    <meta:user-defined meta:name="OVERHEIDop.versieInformatie"/>
  </office:meta>
</office:document-meta>
</file>