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uitgebreide voorbereidsprocedure, voor het aanleggen van de fundering van een woontoren (archeologisch monument), Metamorfoseall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minister van Onderwijs, Cultuur en Wetenschap een ontwerpbesluit (archeologisch  monument) heeft opgesteld inzake de volgende aanvraag voor het aanleggen van de fundering van een woontoren op het perceel kadstraal bekend, Arnhem AF 3220, waarbij de uitgebreide voorbereidingsprocedure van toepassing is. </text:p>
            <text:p text:style-name="common-al">Op grond van artikel 14a Monumentenwet 1988 wordt dit ontwerpbesluit, met</text:p>
            <text:p text:style-name="common-al">de daarop betrekking hebbende stukken, ter inzage gelegd, </text:p>
            <text:p text:style-name="common-al">Op grond van het overgangsrecht, artikel 9.1. van de Erfgoedwet, blijven de</text:p>
            <text:p text:style-name="common-al">artikelen 11, I4a van de Monumentenwet 1988 van toepassing.</text:p>
            <text:p text:style-name="common-al"/>
            <text:p text:style-name="common-al">Zaakid: 195261952</text:p>
            <text:p text:style-name="common-al">Datum indiening: 31 januari 2018</text:p>
            <text:p text:style-name="common-al">Omschrijving: voor het aanleggen van de fundering van een woontoren (archeologisch monument)</text:p>
            <text:p text:style-name="common-al">Adres: Metamorfosealllee, kadastrale aanduiding Arnhem AF 3220 </text:p>
            <text:p text:style-name="common-al">Riiksmonumentnummer 5t5769 .</text:p>
            <text:p text:style-name="common-al"/>
            <text:p text:style-name="common-al">
            <text:span text:style-name="nadrukvet">Inzien </text:span>
          </text:p>
            <text:p text:style-name="common-al">De bovengenoemde ontwerpbesluit in het kader van de uitgebreide procedure met de hierop betrekking hebbende documenten liggen ter inzage van  23 maart tot 4 mei 2018</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van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17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7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7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Ontwerpbesluit uitgebreide voorbereidsprocedure, voor het aanleggen van de fundering van een woontoren (archeologisch monument), Metamorfoseall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70</meta:user-defined>
    <meta:user-defined meta:name="OVERHEIDop.GmbID/DC.identifier">gmb-2018-61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meta:user-defined>
    <meta:user-defined meta:name="OVERHEIDop.woonplaats">Arnhem</meta:user-defined>
    <meta:user-defined meta:name="OVERHEIDop.straatnaam">Metamorfosenallee</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6976 440766</meta:user-defined>
    <meta:user-defined meta:name="OVERHEIDop.versieInformatie"/>
  </office:meta>
</office:document-meta>
</file>