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uitkijktoren in de natuurspeelplaats op locatie De Park 12 te Elst</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het bouwen van een uitkijktoren in de natuurspeelplaats op locatie De Park 12 te Elst. De aanvraag is geregistreerd onder zaaknummer HOV-18-05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16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6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6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uitkijktoren in de natuurspeelplaats op locatie De Park 1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69</meta:user-defined>
    <meta:user-defined meta:name="OVERHEIDop.GmbID/DC.identifier">gmb-2018-6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04 439077</meta:user-defined>
    <meta:user-defined meta:name="OVERHEIDop.versieInformatie"/>
  </office:meta>
</office:document-meta>
</file>